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Bosscheweg 2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8</text:p>
            <text:p text:style-name="common-al">Uiterste beslistermijn 19 augustus 2015</text:p>
            <text:p text:style-name="common-al">het plaatsen van een bakhuisje met ka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5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5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5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Bosscheweg 2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58</meta:user-defined>
    <meta:user-defined meta:name="OVERHEIDop.GmbID/DC.identifier">gmb-2015-6475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B 2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3558 408545</meta:user-defined>
    <meta:user-defined meta:name="OVERHEIDop.versieInformatie"/>
  </office:meta>
</office:document-meta>
</file>