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jdelijk afwijk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07-2015</text:p>
            <text:p text:style-name="common-al">Vergunningszaak: Omgevingsvergunning</text:p>
            <text:p text:style-name="common-al">Dossiernummer: WABO15/00244</text:p>
            <text:p text:style-name="common-al">Locatie: Zeeweg 45 te Castricum</text:p>
            <text:p text:style-name="common-al">Activiteit: het tijdelijk afwijken van de bestemm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474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4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4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jdelijk afwijk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749</meta:user-defined>
    <meta:user-defined meta:name="OVERHEIDop.GmbID/DC.identifier">gmb-2015-6474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Z 45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14</meta:user-defined>
    <meta:user-defined meta:name="OVERHEID.EPSG28992/DC.spatial">102205 508048</meta:user-defined>
    <meta:user-defined meta:name="OVERHEIDop.versieInformatie"/>
  </office:meta>
</office:document-meta>
</file>