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lterweg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5 de volgende aanvraag voor een omgevingsvergunning hebben ontvangen:</text:p>
            <text:p text:style-name="common-al">Belterweg 9 Harfsen, het plaatsen van drie dakkapellen en het veranderen van de achtergevel van een woning, nr. 2015-0142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3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lterweg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36</meta:user-defined>
    <meta:user-defined meta:name="OVERHEIDop.GmbID/DC.identifier">gmb-2015-647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M 9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269 469836</meta:user-defined>
    <meta:user-defined meta:name="OVERHEIDop.versieInformatie"/>
  </office:meta>
</office:document-meta>
</file>