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VENUS 27 TE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24 juni 2015 het besluit bekendgemaakt (verzonden aan de aanvrager) dat van rechtswege een omgevingsvergunning is verkregen om het pand Venus 27 te Heerenveen te gebruiken voor speedsoccer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472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2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2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VENUS 27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724</meta:user-defined>
    <meta:user-defined meta:name="OVERHEIDop.GmbID/DC.identifier">gmb-2015-6472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CE 27</meta:user-defined>
    <meta:user-defined meta:name="OVERHEIDop.woonplaats">Heerenveen</meta:user-defined>
    <meta:user-defined meta:name="OVERHEIDop.straatnaam">Venus</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306 554190</meta:user-defined>
    <meta:user-defined meta:name="OVERHEIDop.versieInformatie"/>
  </office:meta>
</office:document-meta>
</file>