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Oude Borculoseweg tegenover 12, vernieuwen/aanpassen dak schuilgelegenhei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Zutphen, 22-07-2015</text:p>
            <text:p text:style-name="common-al"/>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4716</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16</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16</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Oude Borculoseweg tegenover 12, vernieuwen/aanpassen dak schuilgelegenhe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4716</meta:user-defined>
    <meta:user-defined meta:name="OVERHEIDop.GmbID/DC.identifier">gmb-2015-6471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PR 12</meta:user-defined>
    <meta:user-defined meta:name="OVERHEIDop.woonplaats">Warnsveld</meta:user-defined>
    <meta:user-defined meta:name="OVERHEIDop.straatnaam">Oude Borculose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7-22</meta:user-defined>
    <meta:user-defined meta:name="OVERHEID.EPSG28992/DC.spatial">217229 461145</meta:user-defined>
    <meta:user-defined meta:name="OVERHEIDop.versieInformatie"/>
  </office:meta>
</office:document-meta>
</file>