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Burgerparticipatieno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Eersel maakt bekend dat de raad van deze gemeente op 7 juli 2015 de Burgerparticipatienota heeft vastgesteld. Dit is beleid in de zin van artikel 4:81 van de Algemene wet bestuursrecht.</text:p>
            <text:p text:style-name="common-al">De burgerparticipatienota Meedoen?! vervangt de in 2004 vastgestelde leidraad interactieve beleids-vorming. Het is een praktische burgerparticipatienota met een afwegingskader voor ambtenaren binnen een theoretisch kader over burgerbetrokkenheid. </text:p>
            <text:p text:style-name="common-al">We passen de burgerparticipatie toe om te komen tot:</text:p>
            <text:p text:style-name="common-al">Het verbeteren van de kwaliteit van het beleid;</text:p>
            <text:p text:style-name="common-al">Het vergroten van de betrokkenheid tussen overheid en burger;</text:p>
            <text:p text:style-name="common-al">Het vergroten van draagvlak voor beleid.</text:p>
            <text:p text:style-name="last-al">De beleidsregel is op deze pagina als bijlage te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6471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1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1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urgerparticipatieno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713</meta:user-defined>
    <meta:user-defined meta:name="OVERHEIDop.GmbID/DC.identifier">gmb-2015-64713</meta:user-defined>
    <meta:user-defined meta:name="OVERHEID.Gemeente/DC.creator">Eers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Beleidsregels</meta:user-defined>
    <meta:user-defined meta:name="OVERHEID.Gemeente/DCTERMS.publisher">Eersel</meta:user-defined>
    <meta:user-defined meta:name="OVERHEIDop.externeBijlage">exb-2015-18818</meta:user-defined>
    <meta:user-defined meta:name="OVERHEID.Gemeente/DC.spatial">Eersel</meta:user-defined>
    <meta:user-defined meta:name="OVERHEIDop.versieInformatie"/>
  </office:meta>
</office:document-meta>
</file>