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Callu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Autovrij zondag </text:p>
            <text:p text:style-name="common-al">Locatie: <text:span text:style-name="nadrukvet">Callunastraat </text:span></text:p>
            <text:p text:style-name="common-al">Datum: 20 september 2015 </text:p>
            <text:p text:style-name="common-al">Dossiernummer: 2015-07-0034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470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0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0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Callun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709</meta:user-defined>
    <meta:user-defined meta:name="OVERHEIDop.GmbID/DC.identifier">gmb-2015-64709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EW 28</meta:user-defined>
    <meta:user-defined meta:name="OVERHEIDop.woonplaats">Arnhem</meta:user-defined>
    <meta:user-defined meta:name="OVERHEIDop.straatnaam">Calluna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20</meta:user-defined>
    <meta:user-defined meta:name="xs:date/OVERHEIDop.einddatum">2015-09-20</meta:user-defined>
    <meta:user-defined meta:name="OVERHEID.EPSG28992/DC.spatial">188797 444498</meta:user-defined>
    <meta:user-defined meta:name="OVERHEIDop.versieInformatie"/>
  </office:meta>
</office:document-meta>
</file>