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evenementenvergunning:Beethoven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 </text:p>
            <text:p text:style-name="common-al">Voor: Buurtfeest </text:p>
            <text:p text:style-name="common-al">Locatie: <text:span text:style-name="nadrukvet">Beethovenlaan </text:span></text:p>
            <text:p text:style-name="common-al">Datum: 12 september 2015 </text:p>
            <text:p text:style-name="common-al">Dossiernummer: 2015-07-00515</text:p>
            <text:p text:style-name="tussenkopcur">
            <text:span text:style-name="nadrukvet">Zienswijze</text:span>
          </text:p>
            <text:p text:style-name="last-al">Op basis van artikel 4:7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64706</text:span><text:line-break/><text:date style:data-style-name="dag" text:fixed="true" text:date-value="2015-07-16"/><text:line-break/><text:date style:data-style-name="jaar" text:fixed="true" text:date-value="2015-07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4706</text:span><text:date style:data-style-name="nicedate" text:fixed="true" text:date-value="201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4706</text:span><text:date style:data-style-name="nicedate" text:fixed="true" text:date-value="201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:Beethovenla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6</meta:user-defined>
    <meta:user-defined meta:name="OVERHEIDop.publicationIssue">64706</meta:user-defined>
    <meta:user-defined meta:name="OVERHEIDop.GmbID/DC.identifier">gmb-2015-64706</meta:user-defined>
    <meta:user-defined meta:name="OVERHEID.Gemeente/DC.creator">Arnhem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15</meta:user-defined>
    <meta:user-defined meta:name="OVERHEIDop.woonplaats">Arnhem</meta:user-defined>
    <meta:user-defined meta:name="OVERHEIDop.straatnaam">Beethovenlaan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xs:date/OVERHEIDop.startdatum">2015-09-12</meta:user-defined>
    <meta:user-defined meta:name="xs:date/OVERHEIDop.einddatum">2015-09-12</meta:user-defined>
    <meta:user-defined meta:name="OVERHEID.EPSG28992/DC.spatial">190890 446241</meta:user-defined>
    <meta:user-defined meta:name="OVERHEIDop.versieInformatie"/>
  </office:meta>
</office:document-meta>
</file>