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Ruitenberglaan/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troductieweek han </text:p>
            <text:p text:style-name="common-al">Locatie: <text:span text:style-name="nadrukvet">Ruitenberglaan/kerkplein</text:span></text:p>
            <text:p text:style-name="common-al">D atum: 21 augustus t/m 28 augustus 2015 </text:p>
            <text:p text:style-name="common-al">Dossiernummer: 2015-07-0020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70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Ruitenberglaan/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04</meta:user-defined>
    <meta:user-defined meta:name="OVERHEIDop.GmbID/DC.identifier">gmb-2015-6470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CC 25</meta:user-defined>
    <meta:user-defined meta:name="OVERHEIDop.woonplaats">Arnhem</meta:user-defined>
    <meta:user-defined meta:name="OVERHEIDop.straatnaam">Ruitenberglaan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1</meta:user-defined>
    <meta:user-defined meta:name="xs:date/OVERHEIDop.einddatum">2015-08-28</meta:user-defined>
    <meta:user-defined meta:name="OVERHEID.EPSG28992/DC.spatial">193512 444619</meta:user-defined>
    <meta:user-defined meta:name="OVERHEID.EPSG28992/DC.spatial">190879 443536</meta:user-defined>
    <meta:user-defined meta:name="OVERHEIDop.versieInformatie"/>
  </office:meta>
</office:document-meta>
</file>