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, Gretha Hofstralaan 18, 3136 L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plaatsen van een dakkapel aan de voorzijde </text:p>
            <text:p text:style-name="common-al">Locatie                           :  Gretha Hofstralaan 18, 3136 LS</text:p>
            <text:p text:style-name="common-al">Kenmerk                         :  OVXINR-2897</text:p>
            <text:p text:style-name="common-al">Type aanvraag                :  omgevingsvergunning regulier</text:p>
            <text:p text:style-name="common-al">Datum ontvangst            :  15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4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Gretha Hofstralaan 18, 3136 L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47</meta:user-defined>
    <meta:user-defined meta:name="OVERHEIDop.GmbID/DC.identifier">gmb-2015-647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S 18</meta:user-defined>
    <meta:user-defined meta:name="OVERHEIDop.woonplaats">Vlaardingen</meta:user-defined>
    <meta:user-defined meta:name="OVERHEIDop.straatnaam">Gretha Hofstra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71 437659</meta:user-defined>
    <meta:user-defined meta:name="OVERHEIDop.versieInformatie"/>
  </office:meta>
</office:document-meta>
</file>