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heffing wegenverkeerswet, Stichting Classic Rally Adventures 19 september 2015</text:p>
      <text:section text:name="zakelijke-mededeling_id1-3-2" text:style-name="zakelijke-mededeling">
        <text:section text:name="zakelijke-mededeling-tekst_id1-3-2-1" text:style-name="zakelijke-mededeling-tekst">
          <text:section text:name="tekst_id1-3-2-1-1" text:style-name="tekst">
            <text:p text:style-name="common-al">Een ontheffing van de wegenverkeerswet is verleend aan Stichting Classic Rally Adventures voor het organiseren van een Hanzestedenrally op 19 september 2015 onder andere door de gemeente Buren. (14 juli 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4696</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96</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96</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wegenverkeerswet, Stichting Classic Rally Adventures 19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696</meta:user-defined>
    <meta:user-defined meta:name="OVERHEIDop.GmbID/DC.identifier">gmb-2015-64696</meta:user-defined>
    <meta:user-defined meta:name="OVERHEID.Gemeente/DC.creator">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116BA 19</meta:user-defined>
    <meta:user-defined meta:name="OVERHEIDop.woonplaats">Buren</meta:user-defined>
    <meta:user-defined meta:name="OVERHEIDop.straatnaam">Rodehelden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1280 435783</meta:user-defined>
    <meta:user-defined meta:name="OVERHEIDop.versieInformatie"/>
  </office:meta>
</office:document-meta>
</file>