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nmalige evenementenvergunning, Bazaarcommissie St. Annakerk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Bazaarcommissie St. Annakerk voor het organiseren van een bazaar en rommelmarkt op 11 en 12 september 2015 aan de Pr. Beatrixstraat 46 in Eck en Wiel (14 juli 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469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9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9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Bazaarcommissie St. Annak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93</meta:user-defined>
    <meta:user-defined meta:name="OVERHEIDop.GmbID/DC.identifier">gmb-2015-64693</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BE 47</meta:user-defined>
    <meta:user-defined meta:name="OVERHEIDop.woonplaats">Cadier en Keer</meta:user-defined>
    <meta:user-defined meta:name="OVERHEIDop.straatnaam">Beatrix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81510 315895</meta:user-defined>
    <meta:user-defined meta:name="OVERHEIDop.versieInformatie"/>
  </office:meta>
</office:document-meta>
</file>