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LOLLIUS ADEMALAAN 39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kap) op het perceel Lollius Ademalaan 39 te Oranjewoud  (12-07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6468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68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68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OLLIUS ADEMALAAN 39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4689</meta:user-defined>
    <meta:user-defined meta:name="OVERHEIDop.GmbID/DC.identifier">gmb-2015-64689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3WK 39</meta:user-defined>
    <meta:user-defined meta:name="OVERHEIDop.woonplaats">Oranjewoud</meta:user-defined>
    <meta:user-defined meta:name="OVERHEIDop.straatnaam">Lollius Ademalaa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826 551062</meta:user-defined>
    <meta:user-defined meta:name="OVERHEIDop.versieInformatie"/>
  </office:meta>
</office:document-meta>
</file>