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2015-185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IJZINGS</text:span>
            <text:span text:style-name="nadrukvet">BESLUIT HINDERLIJK DRANKGEBRUIK</text:span>
            <text:span text:style-name="nadrukvet"> O</text:span>
            <text:span text:style-name="nadrukvet">PSTERLAND</text:span>
            <text:span text:style-name="nadrukvet"> 2015</text:span>
          </text:p>
            <text:p text:style-name="common-al">Burgemeester en wethouders van de gemeente Opsterland;</text:p>
            <text:p text:style-name="common-al">Overwegende dat het ter bescherming van de openbare orde en het tegengaan van hinderlijk drankgebruik en overlast wenselijk is om gebieden aan te wijzen waar het verboden is alcoholhoudende dranken te gebruiken of bij zich te hebben;</text:p>
            <text:p text:style-name="common-al">Gelet op artikel 2:46, lid 1 van de Algemene Plaatselijke Verordening Opsterland 2013, het verboden is op een openbare plaats, die deel uitmaakt van een door het college aangewezen gebied, alcoholhoudende drank te nuttigen of aangebroken flessen, blikjes en dergelijke met alcoholhoudende drank bij zich te hebben.</text:p>
            <text:p text:style-name="common-al">Overwegende dat terrassen behorende bij een horeca-inrichting en afgesloten evenemententerreinen waarvoor een ontheffing van artikel 35 Drank en Horecawet is verleend, niet onder het verbod vallen.</text:p>
            <text:p text:style-name="common-al">Gelet op het advies van de politie, eenheid Noord-Nederland, basisteam Oost-Fryslân;</text:p>
            <text:p text:style-name="common-al">Besluiten:</text:p>
            <text:p text:style-name="common-al">1.Aan te wijzen als gebied, waar het verboden is op een openbare plaats, alcoholhoudende drank te gebruiken of aangebroken flessen, blikjes en dergelijke met alcoholhoudende drank bij zich te hebben, indien daardoor de openbare orde dreigt te worden verstoord:</text:p>
            <text:p text:style-name="common-al">kaart A:	gebied A1 <text:span text:style-name="nadrukvet">Gorredijk</text:span><text:span text:style-name="nadrukvet"> centrum </text:span>(Langewâl, Molenwal, Kerkewal, Hoofdstraat, L. Heeringastrjitte, Schansburg, Hofland, Loaierstrjitte, H. Ringenoldusstrjitte);</text:p>
            <text:p text:style-name="common-al">gebied A2 <text:span text:style-name="nadrukvet">Gorredijk</text:span><text:span text:style-name="nadrukvet"> openbare basisscholen </text:span>(De Tsjerne, Trimbeets en de Burgemeester Harmsmaschool/BHS);</text:p>
            <text:p text:style-name="common-al">gebied A3 <text:span text:style-name="nadrukvet">Gorredijk</text:span><text:span text:style-name="nadrukvet"> Groene Long </text:span>(De Tsjerk Hiddes, Wabbe Wissestrjitte, De Vlecke, Sjoelstrjitte, de Morgenster, ’t Leantsje);</text:p>
            <text:p text:style-name="common-al">gebied A4 <text:span text:style-name="nadrukvet">Gorredijk</text:span><text:span text:style-name="nadrukvet"> ma</text:span><text:span text:style-name="nadrukvet">r</text:span><text:span text:style-name="nadrukvet">kt</text:span><text:span text:style-name="nadrukvet">terrein </text:span>(parkeerterrein tussen de Markstraat, Nieuwstraat, Schoolstraat en de verbindingssteeg tussen de Schoolstraat en de Brouwerswal);</text:p>
            <text:p text:style-name="common-al">	kaart B:		gebied B1 <text:span text:style-name="nadrukvet">Beetsterzwaag</text:span><text:span text:style-name="nadrukvet"> (</text:span><text:span text:style-name="nadrukvet">Vlaslaan</text:span><text:span text:style-name="nadrukvet">)</text:span>;</text:p>
            <text:p text:style-name="common-al">gebied B2 <text:span text:style-name="nadrukvet">Beetsterzwaag</text:span><text:span text:style-name="nadrukvet"> “</text:span><text:span text:style-name="nadrukvet">it</text:span><text:span text:style-name="nadrukvet">Merkelân</text:span><text:span text:style-name="nadrukvet">” </text:span>(Skoalleane);</text:p>
            <text:p text:style-name="common-al">	kaart C:		gebied C1 <text:span text:style-name="nadrukvet">Nij</text:span><text:span text:style-name="nadrukvet"> Beets “</text:span><text:span text:style-name="nadrukvet">Dumnybosk</text:span><text:span text:style-name="nadrukvet">”</text:span>;</text:p>
            <text:p text:style-name="common-al">	kaart D:		gebied D1 <text:span text:style-name="nadrukvet">Lippenhuizen “</text:span><text:span text:style-name="nadrukvet">Playground</text:span><text:span text:style-name="nadrukvet">Jubbega</text:span><text:span text:style-name="nadrukvet">” </text:span>(Schoolweg);</text:p>
            <text:p text:style-name="common-al">	kaart E:		gebied E1 <text:span text:style-name="nadrukvet">Ureterp “MFC de Wier” </text:span>(de Telle, Boekweitspaed, de Skreauwen);</text:p>
            <text:p text:style-name="common-al">kaart F:	gebied F1 <text:span text:style-name="nadrukvet">Bakkeveen “Dundelle” </text:span>(recreatieterrein Dundelle, CBS de Betrouwen en OBS de Oanrin). </text:p>
            <text:list text:style-name="id1-3-2-2-1-19">
              <text:list-item text:style-override="id1-3-2-2-1-19-1">
                <text:number>1.</text:number>
                <text:p text:style-name="al">Te bepalen dat de onder 1 bedoelde aanwijzing geldt voor onbepaalde tijd. Met uitzondering van gebied A4, welke geldt voor de duur van tweemaal per jaar, ten behoeve van de te organiseren kermis in mei en oktober.</text:p>
              </text:list-item>
              <text:list-item text:style-override="id1-3-2-2-1-19-2">
                <text:number>2.</text:number>
                <text:p text:style-name="al">Het aanwijzingsbesluit treedt in werking op 13 juli 2015. Gelijktijdig worden de aanwijzingsbesluiten ‘Aanwijzing van plaatsen/gebieden als bedoeld in artikel 2:46 APV’ van 19 oktober 2010 en ‘Aanwijzingsbesluit hinderlijk drankgebruik als bedoeld in artikel 2:46 APV’ van 17 april 2014, ingetrokken.</text:p>
              </text:list-item>
            </text:list>
            <text:p text:style-name="common-al">Beetsterzwaag, 7 juli 2015</text:p>
            <text:p text:style-name="common-al">Burgemeester en wethouders van Opsterland,</text:p>
            <text:p text:style-name="common-al">De gemeentesecretaris,			de burgemeester,</text:p>
            <text:p text:style-name="last-al">Koen van Veen				Ellen van Sel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6468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185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88</meta:user-defined>
    <meta:user-defined meta:name="OVERHEIDop.GmbID/DC.identifier">gmb-2015-64688</meta:user-defined>
    <meta:user-defined meta:name="OVERHEID.Gemeente/DC.creator">Ops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7-13</meta:user-defined>
    <meta:user-defined meta:name="OVERHEID.Gemeente/DC.spatial">Opsterland</meta:user-defined>
    <meta:user-defined meta:name="OVERHEIDop.versieInformatie"/>
  </office:meta>
</office:document-meta>
</file>