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Schoteroog/Mooie 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omgevingsvergunningen te verlenen voor het onderstaande project. </text:p>
            <text:p text:style-name="common-al">
            <text:span text:style-name="nadrukcur"/>
          </text:p>
            <text:p text:style-name="common-al">
            <text:span text:style-name="nadrukcur">Projecten</text:span>
          </text:p>
            <text:p text:style-name="common-al">Er is onder nummer 2013-01173 een omgevingsvergunning aangevraagd voor het bouwen van de post van de Haarlemse Reddingsbrigade op het perceel aan Mooie Nelpad 1te Haarlem. </text:p>
            <text:p text:style-name="common-al">Er is onder nummer 2013-01167 een omgevingsvergunning aangevraagd voor het bouwen van een gebouw voor het opslaan van boten en materiaal en bijbehorende voorzieningen van de “Koninklijke Roei- en Zeilvereniging” en bij “Het Spaarne” op het perceel aan Mooie Nelpad 3te Haarlem.</text:p>
            <text:p text:style-name="common-al">Er is onder nummer 2013-01675 een omgevingsvergunning aangevraagd voor het bouwen van een horecapaviljoen Dynamique op het perceel aan Mooie Nelpad 5 te Haarlem.</text:p>
            <text:p text:style-name="common-al">De aanvragen om omgevingsvergunning hebben betrekking op de activiteiten bouwen, handelen in strijd met regels ruimtelijke ordening en uitweg. </text:p>
            <text:p text:style-name="common-al">
            <text:span text:style-name="nadrukcur"/>
          </text:p>
            <text:p text:style-name="common-al">
            <text:span text:style-name="nadrukcur">Ter inzage</text:span>
          </text:p>
            <text:p text:style-name="common-al">De ontwerp-omgevingsvergunning en de bijbehorende relevante stukken liggen vanaf vrijdag 24 juli 2015 tot en met donderdag 3 september 2015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
          </text:p>
            <text:p text:style-name="common-al">
            <text:span text:style-name="nadrukcur">Zienswijze</text:span>
          </text:p>
            <text:p text:style-name="common-al">U kunt uw zienswijzen schriftelijk of mondeling gedurende de termijn van ter inzage legging indienen, dus vanaf vrijdag datum tot en met donderdag datum.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7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7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Schoteroog/Mooie N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4674</meta:user-defined>
    <meta:user-defined meta:name="OVERHEIDop.GmbID/DC.identifier">gmb-2015-646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V</meta:user-defined>
    <meta:user-defined meta:name="OVERHEIDop.woonplaats">Haarlem</meta:user-defined>
    <meta:user-defined meta:name="OVERHEIDop.straatnaam">Mooie N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072 491067</meta:user-defined>
    <meta:user-defined meta:name="OVERHEIDop.versieInformatie"/>
  </office:meta>
</office:document-meta>
</file>