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Groeneweg 16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6 juli 2015</text:span>
          </text:p>
            <text:p text:style-name="common-al">Activiteit: het bouwen van een nieuw bedrijfsverzamelgebouw bestaande uit 8 units</text:p>
            <text:p text:style-name="common-al">WABO-nummer: OV 2015045</text:p>
            <text:p text:style-name="common-al">Bestuursorgaan: college van burgemeester en wethouders </text:p>
            <text:p text:style-name="common-al">Datum verzending besluit: 14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467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7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7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Groeneweg 16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671</meta:user-defined>
    <meta:user-defined meta:name="OVERHEIDop.GmbID/DC.identifier">gmb-2015-6467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CM 84</meta:user-defined>
    <meta:user-defined meta:name="OVERHEIDop.woonplaats">Bunnik</meta:user-defined>
    <meta:user-defined meta:name="OVERHEIDop.straatnaam">Groen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058 452818</meta:user-defined>
    <meta:user-defined meta:name="OVERHEIDop.versieInformatie"/>
  </office:meta>
</office:document-meta>
</file>