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OUDE KOEMARKT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festiviteiten ivm de huldiging bij een eventueel kampioenschap van het Skutsje van Heerenveen op 1 augustus 2015 op de locatie Oude Koemarkt te Heerenveen.</text:p>
            <text:p text:style-name="tussenkopcur">Ter inzage </text:p>
            <text:p text:style-name="common-al">De aanvraag alsmede de daarbij behorende stukken liggen van 15 juli 2015 tot en met 22 juli 2015 gedurende 1 week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100 huldiging eventueel kampioenschap Heerenveens Skutsje, kenmerk AB2015-456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4667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6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667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OUDE KOEMARKT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667</meta:user-defined>
    <meta:user-defined meta:name="OVERHEIDop.GmbID/DC.identifier">gmb-2015-64667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V</meta:user-defined>
    <meta:user-defined meta:name="OVERHEIDop.woonplaats">Heerenveen</meta:user-defined>
    <meta:user-defined meta:name="OVERHEIDop.straatnaam">Oude Koemark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48 552757</meta:user-defined>
    <meta:user-defined meta:name="OVERHEIDop.versieInformatie"/>
  </office:meta>
</office:document-meta>
</file>