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rt inspraakprocedure voorlopig spreidingsplan ondergrondse containers 20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ing aantal ondergrondse afvalcontainers</text:span>
          </text:p>
            <text:p text:style-name="common-al">Het college van B&amp;W heeft op <text:span text:style-name="nadrukvet">6 januari 2015</text:span> het “voorlopig spreidingsplan ondergrondse containers 2014-2” vastgesteld om het aantal ondergrondse afvalcontainers binnen de gemeente uit te breiden. Op dit voorlopig spreidingsplan is inspraak mogelijk.</text:p>
            <text:p text:style-name="common-al"/>
            <text:p text:style-name="common-al">Project areaal uitbreiding OGC van der Helstlaan e.o.: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VCA-001 Meindert      Hobbemalaan,</text:span>
              </text:p>
              </text:list-item>
            </text:list>
            <text:p text:style-name="common-al">      tegenover huisnummer 24: 1 restafvalcontainer.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VCA-002 Van der      Helstlaan - Hendrik Vroomlaan,</text:span>
              </text:p>
              </text:list-item>
            </text:list>
            <text:p text:style-name="common-al">      naast Hendrik Vroomlaan 65: 1 restafval container.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VCA-003 Hercules      Segherslaan – Hendrik Vroomlaan, </text:span>
              </text:p>
              </text:list-item>
            </text:list>
            <text:p text:style-name="common-al">      Ter plaatse van Hercules Segherslaan 27: 1 restafval container.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VCA-004 Van der      Helstlaan – Bosweg,</text:span>
              </text:p>
              </text:list-item>
            </text:list>
            <text:p text:style-name="common-al">      ter plaatse van Van der Helstlaan 5: 1 restafval container.</text:p>
            <text:list text:style-name="id1-3-2-1-1-13">
              <text:list-item text:style-override="id1-3-2-1-1-13-1">
                <text:number>1.</text:number>
                <text:p text:style-name="al">
                <text:span text:style-name="nadrukvet">VCA-005 Hercules      Segherslaan – Simon de Vliegerlaan,</text:span>
              </text:p>
              </text:list-item>
            </text:list>
            <text:p text:style-name="common-al">      tegenover Hercules Seghrslaan 10 t/m 16: 1 restafval container.</text:p>
            <text:list text:style-name="id1-3-2-1-1-15">
              <text:list-item text:style-override="id1-3-2-1-1-15-1">
                <text:number>1.</text:number>
                <text:p text:style-name="al">
                <text:span text:style-name="nadrukvet">VCA-006 Van der      Helstlaan – Willem van de Veldelaan,</text:span>
              </text:p>
              </text:list-item>
            </text:list>
            <text:p text:style-name="common-al">      ter plaatse van Van der Helstlaan  11: 1 restafval container.</text:p>
            <text:list text:style-name="id1-3-2-1-1-17">
              <text:list-item text:style-override="id1-3-2-1-1-17-1">
                <text:number>1.</text:number>
                <text:p text:style-name="al">
                <text:span text:style-name="nadrukvet">VCA-007 Hercules      Segherslaan – Willem van de Veldelaan,</text:span>
              </text:p>
              </text:list-item>
            </text:list>
            <text:p text:style-name="common-al">      tegenover Hercules Segherslaan 146 t/m 158: 1 restafval container.</text:p>
            <text:list text:style-name="id1-3-2-1-1-19">
              <text:list-item text:style-override="id1-3-2-1-1-19-1">
                <text:number>1.</text:number>
                <text:p text:style-name="al">
                <text:span text:style-name="nadrukvet">VCA-008 Jan van      Capellelaan – Van der Helstlaan,</text:span>
              </text:p>
              </text:list-item>
            </text:list>
            <text:p text:style-name="common-al">      ter plaatse van Van der Helstlaan 15: 1 restafval container.</text:p>
            <text:list text:style-name="id1-3-2-1-1-21">
              <text:list-item text:style-override="id1-3-2-1-1-21-1">
                <text:number>1.</text:number>
                <text:p text:style-name="al">
                <text:span text:style-name="nadrukvet">VCA-009 Jan van      Capellelaan – Hercules Segherslaan,</text:span>
              </text:p>
              </text:list-item>
            </text:list>
            <text:p text:style-name="common-al">      tegenover Hercules Segherslaan 201 t/m 216: 2 restafval containers.</text:p>
            <text:list text:style-name="id1-3-2-1-1-23">
              <text:list-item text:style-override="id1-3-2-1-1-23-1">
                <text:number>1.</text:number>
                <text:p text:style-name="al">
                <text:span text:style-name="nadrukvet">VCA 010 Irislaan,</text:span>
              </text:p>
              </text:list-item>
            </text:list>
            <text:p text:style-name="common-al">      ter plaatse van huisnummers 2011 en 2013: 1 restafval contanier.</text:p>
            <text:list text:style-name="id1-3-2-1-1-25">
              <text:list-item text:style-override="id1-3-2-1-1-25-1">
                <text:number>1.</text:number>
                <text:p text:style-name="al">
                <text:span text:style-name="nadrukvet">VCA-011 Jan van      Goyenlaan – Van der Helstlaan,</text:span>
              </text:p>
              </text:list-item>
            </text:list>
            <text:p text:style-name="common-al">      ter plaatse van het kruispunt: 1 restafval container.</text:p>
            <text:list text:style-name="id1-3-2-1-1-27">
              <text:list-item text:style-override="id1-3-2-1-1-27-1">
                <text:number>1.</text:number>
                <text:p text:style-name="al">
                <text:span text:style-name="nadrukvet">VCA-012 Beatrixlaan –      Van der Helstlaan,</text:span>
              </text:p>
              </text:list-item>
            </text:list>
            <text:p text:style-name="common-al">      tegenover Beatrixlaan 163: 1 restafval container.</text:p>
            <text:list text:style-name="id1-3-2-1-1-29">
              <text:list-item text:style-override="id1-3-2-1-1-29-1">
                <text:number>1.</text:number>
                <text:p text:style-name="al">
                <text:span text:style-name="nadrukvet">VCA-014 Albert Cuyplaan,</text:span>
              </text:p>
              </text:list-item>
            </text:list>
            <text:p text:style-name="common-al">      tussen huisnummers 15 en 17: 1 restafval container.</text:p>
            <text:list text:style-name="id1-3-2-1-1-31">
              <text:list-item text:style-override="id1-3-2-1-1-31-1">
                <text:number>1.</text:number>
                <text:p text:style-name="al">
                <text:span text:style-name="nadrukvet">VCA-015 Albert      Cuyplaan,</text:span>
              </text:p>
              </text:list-item>
            </text:list>
            <text:p text:style-name="common-al">      tussen huisnummers 16 en 18.</text:p>
            <text:list text:style-name="id1-3-2-1-1-33">
              <text:list-item text:style-override="id1-3-2-1-1-33-1">
                <text:number>1.</text:number>
                <text:p text:style-name="al">
                <text:span text:style-name="nadrukvet">VCA-016 Irislaan –      Hercules Segherslaan,</text:span>
              </text:p>
              </text:list-item>
            </text:list>
            <text:p text:style-name="common-al">      ter plaatse van huisnummers 171 t/m 181: 1 restafval container</text:p>
            <text:list text:style-name="id1-3-2-1-1-35">
              <text:list-item text:style-override="id1-3-2-1-1-35-1">
                <text:number>1.</text:number>
                <text:p text:style-name="al">
                <text:span text:style-name="nadrukvet">VCA-017 President      Rooseveltlaan,</text:span>
              </text:p>
              </text:list-item>
            </text:list>
            <text:p text:style-name="common-al">      tussen Irislaan en Beatrixlaan: 1 restafval container.</text:p>
            <text:list text:style-name="id1-3-2-1-1-37">
              <text:list-item text:style-override="id1-3-2-1-1-37-1">
                <text:number>1.</text:number>
                <text:p text:style-name="al">
                <text:span text:style-name="nadrukvet">VCA-A Irislaan – Van      der Helstlaan,</text:span>
              </text:p>
              </text:list-item>
            </text:list>
            <text:p text:style-name="common-al">      ter plaatse van ingang parkeerterrein Irislaan 239: 1 glas container, 1 papier container en 1 kunststof container.</text:p>
            <text:p text:style-name="common-al"/>
            <text:p text:style-name="common-al">Binnen het integrale project Vredenhoflaan Noord:</text:p>
            <text:list text:style-name="id1-3-2-1-1-41">
              <text:list-item text:style-override="id1-3-2-1-1-41-1">
                <text:number>1.</text:number>
                <text:p text:style-name="al">
                <text:span text:style-name="nadrukvet">VCA-019 Willem      Klooslaan,</text:span>
              </text:p>
              </text:list-item>
            </text:list>
            <text:p text:style-name="common-al">      tegenover Willem Klooslaan 54: 1 restafval container<text:span text:style-name="nadrukvet"/></text:p>
            <text:list text:style-name="id1-3-2-1-1-43">
              <text:list-item text:style-override="id1-3-2-1-1-43-1">
                <text:number>1.</text:number>
                <text:p text:style-name="al">
                <text:span text:style-name="nadrukvet">VCA-020 Vredehoflaan,</text:span>
              </text:p>
              </text:list-item>
            </text:list>
            <text:p text:style-name="common-al">      tegenover Vredenhoflaan 952: 1 restafval container<text:span text:style-name="nadrukvet"/></text:p>
            <text:list text:style-name="id1-3-2-1-1-45">
              <text:list-item text:style-override="id1-3-2-1-1-45-1">
                <text:number>1.</text:number>
                <text:p text:style-name="al">
                <text:span text:style-name="nadrukvet">VCA-021 Willem      Klooslaan,</text:span>
              </text:p>
              </text:list-item>
            </text:list>
            <text:p text:style-name="common-al">      tegenover Willem Klooslaan 32: 1 restafval container.</text:p>
            <text:list text:style-name="id1-3-2-1-1-47">
              <text:list-item text:style-override="id1-3-2-1-1-47-1">
                <text:number>1.</text:number>
                <text:p text:style-name="al">
                <text:span text:style-name="nadrukvet">VCA-023 Willem      Klooslaan,</text:span>
              </text:p>
              </text:list-item>
            </text:list>
            <text:p text:style-name="common-al">      tegenover Willem Klooslaan 10: 1 restafval container.</text:p>
            <text:list text:style-name="id1-3-2-1-1-49">
              <text:list-item text:style-override="id1-3-2-1-1-49-1">
                <text:number>1.</text:number>
                <text:p text:style-name="al">
                <text:span text:style-name="nadrukvet">V0048 Kruislaan,</text:span>
              </text:p>
              </text:list-item>
            </text:list>
            <text:p text:style-name="common-al">      tegenover Kruislaan 8: 1 kunststofafval container</text:p>
            <text:p text:style-name="common-al"> </text:p>
            <text:p text:style-name="common-al">Andere locaties om de dekking van ondergrondse containers te vergroten:</text:p>
            <text:list text:style-name="id1-3-2-1-1-53">
              <text:list-item text:style-override="id1-3-2-1-1-53-1">
                <text:number>1.</text:number>
                <text:p text:style-name="al">
                <text:span text:style-name="nadrukvet">VCA-093 Badhuisstraat      – Glacisstraat,</text:span>
              </text:p>
              </text:list-item>
            </text:list>
            <text:p text:style-name="common-al">      ter plaatse van Glacisstraat 38: 1 restafvalcontainer.</text:p>
            <text:list text:style-name="id1-3-2-1-1-55">
              <text:list-item text:style-override="id1-3-2-1-1-55-1">
                <text:number>1.</text:number>
                <text:p text:style-name="al">
                <text:span text:style-name="nadrukvet">VCA-087 Joost de      Moorstraat – Hogeweg,</text:span>
              </text:p>
              </text:list-item>
            </text:list>
            <text:p text:style-name="common-al">      In de Joost de Moorstraat naast Hogeweg 6 t/m 16: 1 restafval container.</text:p>
            <text:p text:style-name="common-al"> </text:p>
            <text:p text:style-name="common-al">Op de website van de gemeente <text:a xlink:href="http://www.vlissingen.nl/inspraak" xlink:type="simple">www.vlissingen.nl/inspraak</text:a> en in de hal van het stadhuis, Paul Krugerstraat 1 te Vlissingen, is het voorlopig spreidingsplan en de daarbij horende tekeningen in te zien. U kunt in een periode van 6 weken uw zienswijze indienen op de volgende manieren:</text:p>
            <text:list text:style-name="id1-3-2-1-1-59">
              <text:list-item text:style-override="id1-3-2-1-1-59-1">
                <text:number>1.</text:number>
                <text:p text:style-name="al">Per brief aan ons college: postbus 3000, 4380 GV Vlissingen</text:p>
              </text:list-item>
              <text:list-item text:style-override="id1-3-2-1-1-59-2">
                <text:number>2.</text:number>
                <text:p text:style-name="al">Per e-mail: <text:a xlink:href="mailto:gemeente@vlissingen.nl" xlink:type="simple">gemeente@vlissingen.nl</text:a></text:p>
              </text:list-item>
              <text:list-item text:style-override="id1-3-2-1-1-59-3">
                <text:number>3.</text:number>
                <text:p text:style-name="al">Via het contactformulier op de website <text:a xlink:href="http://www.vlissingen.nl/inwoner/bestuur-en-organisatie/bestuurlijke-stukken/inspraak.html" xlink:type="simple">www.vlissingen.nl/inspraak</text:a> </text:p>
              </text:list-item>
            </text:list>
            <text:p text:style-name="common-al">Deze periode gaat in op <text:span text:style-name="nadrukvet">21 januari 2015</text:span> en eindigt op <text:span text:style-name="nadrukvet">4 maart 2015</text:span>. Na deze periode worden de ingekomen zienswijzen beoordeeld en neemt het college een definitief besluit over de plaatsing.</text:p>
            <text:p text:style-name="common-al"> </text:p>
            <text:p text:style-name="common-al"/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466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rt inspraakprocedure voorlopig spreidingsplan ondergrondse containers 2014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466</meta:user-defined>
    <meta:user-defined meta:name="OVERHEIDop.GmbID/DC.identifier">gmb-2015-6466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xs:date/OVERHEIDop.startdatum">2015-01-21</meta:user-defined>
    <meta:user-defined meta:name="xs:date/OVERHEIDop.einddatum">2015-03-04</meta:user-defined>
    <meta:user-defined meta:name="OVERHEID.Gemeente/DC.spatial">Vlissingen</meta:user-defined>
    <meta:user-defined meta:name="OVERHEIDop.versieInformatie"/>
  </office:meta>
</office:document-meta>
</file>