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 J TROELSTRALAAN TEGENOVER NUMMER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P J Troelstralaan tegenover nummer 2 te Heerenveen (08-07-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64655</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55</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55</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P J TROELSTRALAAN TEGENOVER NUMMER 2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655</meta:user-defined>
    <meta:user-defined meta:name="OVERHEIDop.GmbID/DC.identifier">gmb-2015-64655</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meta:user-defined>
    <meta:user-defined meta:name="OVERHEIDop.woonplaats">Heerenveen</meta:user-defined>
    <meta:user-defined meta:name="OVERHEIDop.straatnaam">P.J. Troelstralaa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438 552582</meta:user-defined>
    <meta:user-defined meta:name="OVERHEIDop.versieInformatie"/>
  </office:meta>
</office:document-meta>
</file>