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PPELHOF TER HOOGTE VAN DE NUMMERS 76 EN 9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ppelhof ter hoogte van de nummers 76 en 90 te Heerenveen (08-07-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465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PPELHOF TER HOOGTE VAN DE NUMMERS 76 EN 9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51</meta:user-defined>
    <meta:user-defined meta:name="OVERHEIDop.GmbID/DC.identifier">gmb-2015-6465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3EH 76</meta:user-defined>
    <meta:user-defined meta:name="OVERHEIDop.woonplaats">Heerenveen</meta:user-defined>
    <meta:user-defined meta:name="OVERHEIDop.straatnaam">Appelhof</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90 550896</meta:user-defined>
    <meta:user-defined meta:name="OVERHEIDop.versieInformatie"/>
  </office:meta>
</office:document-meta>
</file>