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Zwemm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15 juli 2015).</text:p>
            <text:p text:style-name="common-al"/>
            <text:p text:style-name="common-al">Op 14 juli hebben de burgemeester en het college van burgemeester en wethouders besloten om op grond van o.a. artikel 2:25b van de Algemene Plaatselijke Verordening Waterland een evenementen vergunning te verlenen 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Stichting Aqua Dynamic voor het organiseren van het jaarlijkse evenement Zwemmeland van Marken naar Monnickendam voor de periode 2015-2019.</text:p>
              </text:list-item>
            </text:list>
            <text:p text:style-name="common-al">In 2015 zal dit evenement op zondag 16 augustus vanaf 09.00 – 18.00 uur georganiseerd worden. Voor de periode 2016-2019 geldt dezelfde datum met een marge van twee weken.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/burgemeester en wethouders. Dit geldt ook voor andere belanghebbenden die het niet eens zijn met dit besluit.  Het adres is:</text:p>
            <text:p text:style-name="common-al">Burgemeester/ Het college van 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463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3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3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Zwemm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33</meta:user-defined>
    <meta:user-defined meta:name="OVERHEIDop.GmbID/DC.identifier">gmb-2015-64633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AS 16</meta:user-defined>
    <meta:user-defined meta:name="OVERHEIDop.woonplaats">Marken</meta:user-defined>
    <meta:user-defined meta:name="OVERHEIDop.straatnaam">Buurterstraat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35792 496824</meta:user-defined>
    <meta:user-defined meta:name="OVERHEID.EPSG28992/DC.spatial">131130 496892</meta:user-defined>
    <meta:user-defined meta:name="OVERHEIDop.versieInformatie"/>
  </office:meta>
</office:document-meta>
</file>