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erordening tot 3e wijziging van de Verordening op de heffing en de invordering van leges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Hoofdstuk 17 van Titel 1 van de tarieventabel behorende bij de legesverordening 2015 wordt vervangen door:</text:p>
            <text:p text:style-name="al">Hoofdstuk 17 Telecommunicatie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16,4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Bij een sleuflengte tot 50.000 meter wordt het tarief van onderdeel 1.17.1, indien het betreft werkzaamheden in tegel-, klinker- en sierbestratingen, alsmede gesloten verhardingen en voor zover de werkzaamheden plaatsvinden in of op openbare gemeentegrond, per strekkende meter sleuf verhoogd met</text:p>
                  </table:table-cell>
                  <table:table-cell table:style-name="entry" table:number-rows-spanned="1" table:number-columns-spanned="1">
                    <text:p text:style-name="table_al">€ 2,93</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een sleuflengte tot 50.000 meter wordt het tarief van onderdeel 1.17.1, indien het betreft werkzaamheden in bermen, groenstroken en dergelijke en voor zover de werkzaamheden plaatsvinden in of op openbare gemeentegrond, per strekkende meter sleuf verhoogd met</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Bij een sleuflengte van 50.000 meter of meer wordt het tarief van onderdeel 1.17.1 verhoogd met het bedrag als opgenomen in een ter zake opgestelde projectbegroting, waarin de geraamde kosten voor de behandeling van de melding worden vast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1</text:p>
                  </table:table-cell>
                  <table:table-cell table:style-name="entry" table:number-rows-spanned="1" table:number-columns-spanned="1">
                    <text:p text:style-name="table_al">Indien een begroting als bedoeld in onderdeel 1.17.1.3 is uitgebracht, wordt de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van onderdeel 1.171.1 verhoogd met</text:p>
                  </table:table-cell>
                  <table:table-cell table:style-name="entry" table:number-rows-spanned="1" table:number-columns-spanned="1">
                    <text:p text:style-name="table_al">€ 211,08</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de melder verzoekt om een inhoudelijke afstemming bij de beoordeling van aanvragen als bedoeld in artikel 5.5 van de Telecommunicatiewet, wordt het tarief van onderdeel 1.17.1 verhoogd met</text:p>
                  </table:table-cell>
                  <table:table-cell table:style-name="entry" table:number-rows-spanned="1" table:number-columns-spanned="1">
                    <text:p text:style-name="table_al">€ 211,08</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Indien met betrekking tot een melding onderzoek naar de status van de kabel plaatsvindt, wordt het tarief van onderdeel 1.171.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6.1</text:p>
                  </table:table-cell>
                  <table:table-cell table:style-name="entry" table:number-rows-spanned="1" table:number-columns-spanned="1">
                    <text:p text:style-name="table_al">Indien een begroting als bedoeld in 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Overgangsrecht</text:p>
            <text:p text:style-name="al">Indien de datum van inwerkingtreding van deze verordening ligt na de in artikel 3, tweede lid, opgenomen datum van ingang van de heffing, blijven de tarieven van de op 10 november 2014 vastgestelde “Legesverordening 2015” en de tarieven van de op 15 december 2014 vastgestelde “1<text:span text:style-name="sup">e</text:span> wijziging van de Verordening op de heffing en de invordering van leges 2015” en de tarieven van de op 16 december 2014 vastgestelde “2<text:span text:style-name="sup">e</text:span> wijziging van de Verordening op de heffing en de invordering van leges 2015” gelden voor de in de tussenliggende periode plaatsvindende belastbare feiten voor zover de heffing van de leges hiervoor in die periode plaatsvindt.</text:p>
            <text:p text:style-name="al"/>
          </text:section>
          <text:section text:name="artikel_id1-3-2-2-3" text:style-name="artikel">
            <text:p text:style-name="artikel_kop_titel"><text:span text:style-name="artikel_kop_label">Artikel</text:span> <text:span text:style-name="artikel_kop_nr"> 3 </text:span> Inwerkingtreding</text:p>
            <text:p text:style-name="al">1. Deze verordening treedt in werking met ingang van de eerste dag na die van de bekendmaking.</text:p>
            <text:p text:style-name="al">2. De datum van ingang van de heffing is 1 februari 2015.</text:p>
            <text:p text:style-name="al"/>
          </text:section>
          <text:section text:name="artikel_id1-3-2-2-4" text:style-name="artikel">
            <text:p text:style-name="artikel_kop_titel"><text:span text:style-name="artikel_kop_label">Artikel</text:span> <text:span text:style-name="artikel_kop_nr"> 4 </text:span> </text:p>
            <text:p text:style-name="al">Deze verordening wordt aangehaald als: “Verordening tot 3<text:span text:style-name="sup">e</text:span> wijziging van de Legesverordening 2015”.</text:p>
            <text:p text:style-name="al"/>
            <text:p text:style-name="al">Aldus besloten in de openbare raadsvergadering d.d. 19 januari 2015.</text:p>
            <text:p text:style-name="al">De raad voornoemd,</text:p>
            <text:p text:style-name="al">de griffier de voorzitter,</text:p>
            <text:p text:style-name="al"/>
            <text:p text:style-name="al">B.A. Duursema A.G.J. Stri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646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3e wijziging van de 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63</meta:user-defined>
    <meta:user-defined meta:name="OVERHEIDop.GmbID/DC.identifier">gmb-2015-6463</meta:user-defined>
    <meta:user-defined meta:name="OVERHEID.Gemeente/DC.creator">Olst-Wijh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