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Schelmseweg (thv Apeldoornseweg)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6 juni 2015 heeft de provincie Gelderland een nader onderzoek en een deelsaneringsplan ingediend met betrekking tot de bodemverontreiniging met PCB's aan de Schelmseweg (thv Apeldoornseweg) te Arnhem (locatienr: 4490). </text:p>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deelsaneringsplan. De deelsanering wordt uitgevoerd vanwege het aanpassen van een weg.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7 juli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462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chelmseweg (thv Apeldoornseweg)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28</meta:user-defined>
    <meta:user-defined meta:name="OVERHEIDop.GmbID/DC.identifier">gmb-2015-64628</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meta:user-defined>
    <meta:user-defined meta:name="OVERHEIDop.woonplaats">Arnhem</meta:user-defined>
    <meta:user-defined meta:name="OVERHEIDop.straatnaam">Weg achter Moscowa</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7-17</meta:user-defined>
    <meta:user-defined meta:name="xs:date/OVERHEIDop.einddatum">2015-07-31</meta:user-defined>
    <meta:user-defined meta:name="OVERHEID.EPSG28992/DC.spatial">191890 446851</meta:user-defined>
    <meta:user-defined meta:name="OVERHEIDop.versieInformatie"/>
  </office:meta>
</office:document-meta>
</file>