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t ontvankelijk aanvraag Omgevingsvergunning, Molenspoor 2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6 juli 2015</text:span>
            <text:span text:style-name="nadrukvet"/>
            <text:span text:style-name="nadrukvet"/>
            <text:span text:style-name="nadrukvet"/>
            <text:span text:style-name="nadrukvet"/>
          </text:p>
            <text:p text:style-name="common-al">Activiteit: bestaande ruimte gebruiken voor huisvesting seizoenarbeiders</text:p>
            <text:p text:style-name="common-al">WABO-nummer: OV 2015030</text:p>
            <text:p text:style-name="common-al">Bestuursorgaan: College van burgemeester en Wethouders</text:p>
            <text:p text:style-name="common-al">Rechtsmiddel: bezwaar</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462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ontvankelijk aanvraag Omgevingsvergunning, Molenspoor 2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27</meta:user-defined>
    <meta:user-defined meta:name="OVERHEIDop.GmbID/DC.identifier">gmb-2015-6462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H 2</meta:user-defined>
    <meta:user-defined meta:name="OVERHEIDop.woonplaats">Werkhoven</meta:user-defined>
    <meta:user-defined meta:name="OVERHEIDop.straatnaam">Molenspoor</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7232 446133</meta:user-defined>
    <meta:user-defined meta:name="OVERHEIDop.versieInformatie"/>
  </office:meta>
</office:document-meta>
</file>