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enmalige evenementenvergunning, bewonersvereniging Kerk-Avezaath voor Oogstmarkt</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Bewonersvereniging Kerk-Avezaath voor het organiseren van de Oogstmarkt Kerk-Avezaath op 25 september 2015 aan de Dorpsstraat 29 in Kerk-Avezaath (14-07-201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462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62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enmalige evenementenvergunning, bewonersvereniging Kerk-Avezaath voor Oogst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623</meta:user-defined>
    <meta:user-defined meta:name="OVERHEIDop.GmbID/DC.identifier">gmb-2015-64623</meta:user-defined>
    <meta:user-defined meta:name="OVERHEID.Gemeente/DC.creator">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2BE 29</meta:user-defined>
    <meta:user-defined meta:name="OVERHEIDop.woonplaats">Kerk-Avezaath</meta:user-defined>
    <meta:user-defined meta:name="OVERHEIDop.straatnaam">Dorpsstraat</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618 434630</meta:user-defined>
    <meta:user-defined meta:name="OVERHEIDop.versieInformatie"/>
  </office:meta>
</office:document-meta>
</file>