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Personeelsbeoordelin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quinquis, eerste lid, onderdeel f van de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personeelsbeoordeling Nissewaard</text:p>
            <text:list text:style-name="id1-3-2-2-1-2">
              <text:list-item text:style-override="id1-3-2-2-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2-1-2-2">
                <text:number>-</text:number>
                <text:p text:style-name="al">gelet op artikel 125 quinquis, eerste lid, onderdeel f van de Ambtenarenwet;</text:p>
              </text:list-item>
              <text:list-item text:style-override="id1-3-2-2-1-2-3">
                <text:number>-</text:number>
                <text:p text:style-name="al">gelet op het verhandelde in de vergadering van de bijzondere ondernemingsraad;</text:p>
              </text:list-item>
            </text:list>
            <text:p text:style-name="al">besluit vast te stellen:</text:p>
            <text:p text:style-name="al">de Regeling personeelsbeoordeling Nissewaard</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2-3">
              <text:list-item text:style-override="id1-3-2-2-2-3-1">
                <text:number>a.</text:number>
                <text:p text:style-name="al">
                <text:span text:style-name="nadrukvet">beoordelaar:</text:span>
              </text:p>
                <text:p text:style-name="al">de leidinggevende van de ambtenaar</text:p>
              </text:list-item>
              <text:list-item text:style-override="id1-3-2-2-2-3-2">
                <text:number>b.</text:number>
                <text:p text:style-name="al">
                <text:span text:style-name="nadrukvet">vaststeller:</text:span>
              </text:p>
                <text:p text:style-name="al">de functionaris die in een direct hiërarchische relatie staat tot de beoordelaar; </text:p>
              </text:list-item>
              <text:list-item text:style-override="id1-3-2-2-2-3-3">
                <text:number>c.</text:number>
                <text:p text:style-name="al">
                <text:span text:style-name="nadrukvet">informant:</text:span>
              </text:p>
                <text:p text:style-name="al">de functionaris die op verzoek van de ambtenaar of de beoordelaar ter voorbereiding op het beoordelingsgesprek informatie verstrekt aan de ambtenaar en/of beoordelaar; </text:p>
              </text:list-item>
              <text:list-item text:style-override="id1-3-2-2-2-3-4">
                <text:number>d.</text:number>
                <text:p text:style-name="al">
                <text:span text:style-name="nadrukvet">beoordeling:</text:span>
              </text:p>
                <text:p text:style-name="al">het oordeel over de vervulling van de functie door de ambtenaar, zoals genoemd in artikel 4 van deze regeling;</text:p>
              </text:list-item>
              <text:list-item text:style-override="id1-3-2-2-2-3-5">
                <text:number>e.</text:number>
                <text:p text:style-name="al">
                <text:span text:style-name="nadrukvet">functie:</text:span>
              </text:p>
                <text:p text:style-name="al">het geheel van werkzaamheden dat door de ambtenaar is te verrichten;</text:p>
              </text:list-item>
              <text:list-item text:style-override="id1-3-2-2-2-3-6">
                <text:number>f.</text:number>
                <text:p text:style-name="al">
                <text:span text:style-name="nadrukvet">werkafspraken:</text:span>
              </text:p>
                <text:p text:style-name="al">persoonsgerichte afspraken over kwantitatief en kwalitatief te realiseren resultaten in de komende periode; </text:p>
              </text:list-item>
              <text:list-item text:style-override="id1-3-2-2-2-3-7">
                <text:number>g.</text:number>
                <text:p text:style-name="al">
                <text:span text:style-name="nadrukvet">competentieafspraken:</text:span>
              </text:p>
                <text:p text:style-name="al">persoonsgerichte afspraken over te realiseren ontwikkeling van het competentieprofiel in de komende periode; </text:p>
              </text:list-item>
              <text:list-item text:style-override="id1-3-2-2-2-3-8">
                <text:number>h.</text:number>
                <text:p text:style-name="al">
                <text:span text:style-name="nadrukvet">competenties:</text:span>
              </text:p>
                <text:p text:style-name="al">kennis, vaardigheden en houdingsaspecten, die voor een goede functievervulling noodzakelijk worden geacht; </text:p>
              </text:list-item>
              <text:list-item text:style-override="id1-3-2-2-2-3-9">
                <text:number>i.</text:number>
                <text:p text:style-name="al">
                <text:span text:style-name="nadrukvet">competentieprofiel:</text:span>
              </text:p>
                <text:p text:style-name="al">persoonsgerichte vastlegging van de gewenste situatie met betrekking tot de competenties bestaande uit drie gemeentebrede kerncompetenties, vier competenties afgeleid van de functiefamilie en nul tot drie functiespecifieke competenties; </text:p>
              </text:list-item>
              <text:list-item text:style-override="id1-3-2-2-2-3-10">
                <text:number>j.</text:number>
                <text:p text:style-name="al">
                <text:span text:style-name="nadrukvet">beoordelingsformulier:</text:span>
              </text:p>
                <text:p text:style-name="al">door college vastgesteld formulier waar de werk- en ontwikkelafspraken tussen beoordelaar en ambtenaar worden vastgelegd, alsmede de voortgang en beoordeling omtrent deze afspraken. </text:p>
              </text:list-item>
              <text:list-item text:style-override="id1-3-2-2-2-3-11">
                <text:number>k.</text:number>
                <text:p text:style-name="al">
                <text:span text:style-name="nadrukvet">eindoordeel:</text:span>
              </text:p>
                <text:p text:style-name="al">de vastlegging van het totaalresultaat van de beoordeling, waarin het resultaat met betrekking tot werk- en ontwikkelafspraken samengevat wordt op een 3-puntsschaal; dit eindoordeel kan liggen op niveau A, B, respectievelijk C; </text:p>
              </text:list-item>
              <text:list-item text:style-override="id1-3-2-2-2-3-12">
                <text:number>l.</text:number>
                <text:p text:style-name="al">
                <text:span text:style-name="nadrukvet">resultaatgebied:</text:span>
              </text:p>
                <text:p text:style-name="al">hoofdtaak binnen de functie van de ambtenaar afgeleid van de beschrijving van de betreffende functiefamilie en bandbreedte. </text:p>
              </text:list-item>
            </text:list>
          </text:section>
          <text:section text:name="artikel_id1-3-2-2-3" text:style-name="artikel">
            <text:p text:style-name="artikel_kop_titel"><text:span text:style-name="artikel_kop_label">Artikel</text:span> <text:span text:style-name="artikel_kop_nr">2</text:span> Planning</text:p>
            <text:p text:style-name="al">
            <text:span text:style-name="nadrukvet">Lid 1</text:span>
          </text:p>
            <text:p text:style-name="al">De beoordelaar houdt tenminste eenmaal per jaar een planningsgesprek met de ambtenaar. </text:p>
            <text:p text:style-name="al">
            <text:span text:style-name="nadrukvet">Lid 2</text:span>
          </text:p>
            <text:p text:style-name="al">Het planningsgesprek vindt plaats in de periode gelegen tussen 1 oktober van het ene kalenderjaar en 1 april van het volgende kalenderjaar. Voor de ambtenaar met een tijdelijk dienstverband of die in een nieuwe functie wordt aangesteld, wordt een afwijkend tijdspad gehanteerd passend bij de datum van aanstelling of functiewijziging.</text:p>
            <text:p text:style-name="al">
            <text:span text:style-name="nadrukvet">Lid 3</text:span>
          </text:p>
            <text:p text:style-name="al">In het planningsgesprek komen de volgende onderwerpen aan de orde:</text:p>
            <text:list text:style-name="id1-3-2-2-3-8">
              <text:list-item text:style-override="id1-3-2-2-3-8-1">
                <text:number>•</text:number>
                <text:p text:style-name="al">werkafspraken; </text:p>
              </text:list-item>
              <text:list-item text:style-override="id1-3-2-2-3-8-2">
                <text:number>•</text:number>
                <text:p text:style-name="al">competentieafspraken</text:p>
              </text:list-item>
            </text:list>
            <text:p text:style-name="al">
            <text:span text:style-name="nadrukvet">Lid 4</text:span>
          </text:p>
            <text:p text:style-name="al">Bij ongewijzigde werk- en competentieafspraken kunnen de planningsafspraken jaarlijks opnieuw ongewijzigd worden vastgesteld.</text:p>
            <text:p text:style-name="al">
            <text:span text:style-name="nadrukvet">Lid 5</text:span>
          </text:p>
            <text:p text:style-name="al">Het schriftelijk verslag van het planningsgesprek in het beoordelingsformulier wordt door de beoordelaar en ambtenaar voor akkoord ondertekend.</text:p>
          </text:section>
          <text:section text:name="artikel_id1-3-2-2-4" text:style-name="artikel">
            <text:p text:style-name="artikel_kop_titel"><text:span text:style-name="artikel_kop_label">Artikel</text:span> <text:span text:style-name="artikel_kop_nr">3</text:span> Voortgang</text:p>
            <text:p text:style-name="al">
            <text:span text:style-name="nadrukvet">Lid 1</text:span>
          </text:p>
            <text:p text:style-name="al">De beoordelaar houdt ten minste eenmaal per jaar een voortgangsgesprek met de ambtenaar.</text:p>
            <text:p text:style-name="al">
            <text:span text:style-name="nadrukvet">Lid 2</text:span>
          </text:p>
            <text:p text:style-name="al">Het voortgangsgesprek vindt plaats binnen een periode gelegen tussen 1 april en 1 oktober van één kalenderjaar. Voor de ambtenaar met een tijdelijk dienstverband of die in een nieuwe functie wordt aangesteld, wordt een afwijkend tijdspad gehanteerd passend bij de datum van aanstelling of functiewijziging.</text:p>
            <text:p text:style-name="al">
            <text:span text:style-name="nadrukvet">Lid 3</text:span>
          </text:p>
            <text:p text:style-name="al">In het voortgangsgesprek komen de volgende onderwerpen aan de orde:</text:p>
            <text:list text:style-name="id1-3-2-2-4-8">
              <text:list-item text:style-override="id1-3-2-2-4-8-1">
                <text:number>•</text:number>
                <text:p text:style-name="al">De voortgang van de werkafspraken; </text:p>
              </text:list-item>
              <text:list-item text:style-override="id1-3-2-2-4-8-2">
                <text:number>•</text:number>
                <text:p text:style-name="al">De voortgang van de competentieafspraken </text:p>
              </text:list-item>
            </text:list>
            <text:p text:style-name="al">
            <text:span text:style-name="nadrukvet">Lid 4</text:span>
          </text:p>
            <text:p text:style-name="al">Bij ongewijzigde afspraken èn ongewijzigd functioneren kan de voortgang van de planningsafspraken jaarlijks opnieuw ongewijzigd vastgesteld worden.</text:p>
            <text:p text:style-name="al">
            <text:span text:style-name="nadrukvet">Lid 5</text:span>Het schriftelijk verslag van het voortgangsgesprek in het beoordelingsformulier wordt door de beoordelaar en ambtenaar voor akkoord ondertekend.</text:p>
          </text:section>
          <text:section text:name="artikel_id1-3-2-2-5" text:style-name="artikel">
            <text:p text:style-name="artikel_kop_titel"><text:span text:style-name="artikel_kop_label">Artikel</text:span> <text:span text:style-name="artikel_kop_nr">4</text:span> Beoordelingsgesprek</text:p>
            <text:p text:style-name="al">
            <text:span text:style-name="nadrukvet">Lid 1</text:span>
          </text:p>
            <text:p text:style-name="al">De beoordelaar houdt ten minste eenmaal per jaar een beoordelingsgesprek met de ambtenaar. </text:p>
            <text:p text:style-name="al">
            <text:span text:style-name="nadrukvet">Lid 2</text:span>
          </text:p>
            <text:p text:style-name="al">Een beoordelingsgesprek vindt plaats indien in totaal 6 maanden of meer aan arbeid is verricht. </text:p>
            <text:p text:style-name="al">Indien minder dan 6 maanden arbeid is verricht, wegens verlof op grond van artikel 6:4:1a, 6:7 en 6:8 van de CAR/UWO, vindt eveneens een beoordelingsgesprek plaats.</text:p>
            <text:p text:style-name="al">
            <text:span text:style-name="nadrukvet">Lid 3</text:span>
          </text:p>
            <text:p text:style-name="al">Het beoordelingsgesprek vindt plaats binnen een periode gelegen tussen 1 oktober van het ene kalenderjaar en 1 april van het volgende kalenderjaar.</text:p>
            <text:p text:style-name="al">
            <text:span text:style-name="nadrukvet">Lid 4</text:span>
          </text:p>
            <text:p text:style-name="al">In afwijking van lid 3 vindt het eerste beoordelingsgesprek van een ambtenaar die nieuw in dienst is of in een andere functie is aangesteld, plaats in deperiode gelegen tussen de achtste en de tiende maand na de datum waarop de ambtenaar de hoedanigheid van ambtenaar verkrijgt, dan wel na de datum van zijn aanstelling of herplaatsing in een andere functie. </text:p>
            <text:p text:style-name="al">
            <text:span text:style-name="nadrukvet">Lid 5</text:span>
          </text:p>
            <text:p text:style-name="al">In het beoordelingsgesprek komen de volgende aspecten aan de orde:</text:p>
            <text:list text:style-name="id1-3-2-2-5-13">
              <text:list-item text:style-override="id1-3-2-2-5-13-1">
                <text:number>a.</text:number>
                <text:p text:style-name="al">in hoeverre is aan de werkafspraken voldaan; </text:p>
              </text:list-item>
              <text:list-item text:style-override="id1-3-2-2-5-13-2">
                <text:number>b.</text:number>
                <text:p text:style-name="al">in hoeverre is aan de competentieafspraken voldaan; </text:p>
              </text:list-item>
              <text:list-item text:style-override="id1-3-2-2-5-13-3">
                <text:number>c.</text:number>
                <text:p text:style-name="al">de overige aspecten zoals eventuele afspraken rond arbeidsomstandigheden, werk-privé etc.; </text:p>
              </text:list-item>
              <text:list-item text:style-override="id1-3-2-2-5-13-4">
                <text:number>d.</text:number>
                <text:p text:style-name="al">het eindoordeel van de beoordeling (inclusief financiële consequenties); </text:p>
              </text:list-item>
            </text:list>
            <text:p text:style-name="al">
            <text:span text:style-name="nadrukvet">Lid 6</text:span>
          </text:p>
            <text:p text:style-name="al">Bij ongewijzigde afspraken èn ongewijzigd functioneren kan bij een B-beoordeling jaarlijks dezelfde ongewijzigde beoordeling direct worden vastgesteld.</text:p>
          </text:section>
          <text:section text:name="artikel_id1-3-2-2-6" text:style-name="artikel">
            <text:p text:style-name="artikel_kop_titel"><text:span text:style-name="artikel_kop_label">Artikel</text:span> <text:span text:style-name="artikel_kop_nr">5</text:span> Informant</text:p>
            <text:p text:style-name="al">De ambtenaar en de beoordelaar hebben de mogelijkheid ter voorbereiding op het beoordelingsgesprek gebruik te maken van een informant. Dit moet vooraf kenbaar gemaakt worden tijdens het planningsgesprek.</text:p>
          </text:section>
          <text:section text:name="artikel_id1-3-2-2-7" text:style-name="artikel">
            <text:p text:style-name="artikel_kop_titel"><text:span text:style-name="artikel_kop_label">Artikel</text:span> <text:span text:style-name="artikel_kop_nr">6</text:span> Beoordelingscategorieën</text:p>
            <text:p text:style-name="al">Bij de beoordeling geeft de beoordelaar een eindoordeel over het functioneren van de ambtenaar op basis van de afspraken die gemaakt zijn in het plannings- en voortgangsgesprek. </text:p>
            <text:p text:style-name="al">Er gelden drie beoordelingscategorieën, te weten:</text:p>
            <text:list text:style-name="id1-3-2-2-7-4">
              <text:list-item text:style-override="id1-3-2-2-7-4-1">
                <text:number>A.</text:number>
                <text:p text:style-name="al">resultaat voldoet (nog) niet aan gestelde eisen/gemaakte afspraken; verbetering is noodzakelijk om aan de gestelde eisen/gemaakte afspraken te gaan voldoen; </text:p>
              </text:list-item>
              <text:list-item text:style-override="id1-3-2-2-7-4-2">
                <text:number>B.</text:number>
                <text:p text:style-name="al">resultaat voldoet aan de gestelde eisen/gemaakte afspraken; </text:p>
              </text:list-item>
              <text:list-item text:style-override="id1-3-2-2-7-4-3">
                <text:number>C.</text:number>
                <text:p text:style-name="al">resultaat overtreft de gestelde eisen/gemaakte afspraken. </text:p>
              </text:list-item>
            </text:list>
            <text:p text:style-name="al">De consequenties van bovenstaande voor de beloning staan vermeld in de Bezoldigingsregeling van de gemeente Nissewaard.</text:p>
          </text:section>
          <text:section text:name="artikel_id1-3-2-2-8" text:style-name="artikel">
            <text:p text:style-name="artikel_kop_titel"><text:span text:style-name="artikel_kop_label">Artikel</text:span> <text:span text:style-name="artikel_kop_nr">7</text:span> Vaststelling beoordeling</text:p>
            <text:p text:style-name="al">
            <text:span text:style-name="nadrukvet">Lid 2</text:span>
          </text:p>
            <text:p text:style-name="al">De ambtenaar heeft het recht voordat hij het beoordelingsformulier ‘voor gezien’ tekent zijn op- en aanmerkingen ten aanzien van de beoordeling op het formulier te vermelden.</text:p>
            <text:p text:style-name="al">
            <text:span text:style-name="nadrukvet">Lid 3</text:span>
          </text:p>
            <text:p text:style-name="al">Binnen twee weken nadat de beoordeling is opgemaakt, en door de beoordelaar en de ambtenaar is getekend, wordt deze vastgesteld door de vaststeller en ontvangt de ambtenaar een kopie.</text:p>
            <text:p text:style-name="al">
            <text:span text:style-name="nadrukvet">Lid 4</text:span>
          </text:p>
            <text:p text:style-name="al">De vaststeller kan zonodig wijziging in de beoordeling aanbrengen alvorens de beoordeling wordt vastgesteld; echter niet dan nadat hij daarover een hernieuwd beoordelingsgesprek met de ambtenaar heeft gevoerd, in aanwezigheid van de beoordelaar.</text:p>
            <text:p text:style-name="al">
            <text:span text:style-name="nadrukvet">Lid 5</text:span>
          </text:p>
            <text:p text:style-name="al">Het voornemen over te gaan tot een hernieuwd beoordelingsgesprek wordt door de beoordelaar ten minste twee weken van te voren ter kennis gebracht aan de ambtenaar.</text:p>
            <text:p text:style-name="al">
            <text:span text:style-name="nadrukvet">Lid 6</text:span>
          </text:p>
            <text:p text:style-name="al">De motieven, argumenten en conclusies van het in het vierde lid bedoelde gesprek worden, direct aansluitend aan dit gesprek, aan het beoordelingsformulier toegevoegd. De ambtenaar wordt hierbij vervolgens in de gelegenheid gesteld desgewenst zijn opmerkingen binnen twee weken aan het beoordelingsformulier toe te voegen.</text:p>
          </text:section>
          <text:section text:name="artikel_id1-3-2-2-9" text:style-name="artikel">
            <text:p text:style-name="artikel_kop_titel"><text:span text:style-name="artikel_kop_label">Artikel</text:span> <text:span text:style-name="artikel_kop_nr">8</text:span> Extra beoordelingsgesprek</text:p>
            <text:p text:style-name="al">
            <text:span text:style-name="nadrukvet">Lid 1</text:span>
          </text:p>
            <text:p text:style-name="al">In afwijking van artikel 4 lid 1 kan een tussentijdse beoordeling plaatsvinden, indien </text:p>
            <text:p text:style-name="al">a) de ambtenaar schriftelijk aan de beoordelaar kenbaar maakt een beoordeling te willen ontvangen. Binnen een periode van twee weken, na indiening van het verzoek, wordt een beoordeling opgemaakt.</text:p>
            <text:p text:style-name="al">b) voorzienbaar is of redelijkerwijze verwacht kan worden dat het functioneren van de ambtenaar aanleiding geeft tot maatregelen die beogen zijn functioneren in de gewenste richting bij te stellen, dan wel tot het nemen van rechtspositionele maatregelen.</text:p>
          </text:section>
          <text:section text:name="artikel_id1-3-2-2-10" text:style-name="artikel">
            <text:p text:style-name="artikel_kop_titel"><text:span text:style-name="artikel_kop_label">Artikel</text:span> <text:span text:style-name="artikel_kop_nr">9</text:span> Ziekte en beoordeling</text:p>
            <text:p text:style-name="al">
            <text:span text:style-name="nadrukvet">Lid 1</text:span>
          </text:p>
            <text:p text:style-name="al">Bij ziekte van de ambtenaar bekijkt de de beoordelaar in overleg met de ambtenaar naar de mogelijkheden om een beoordelingsgesprek te laten plaatsvinden. De beoordelaar vraagt hiervoor van te voren advies aan de arbo-arts.</text:p>
            <text:p text:style-name="al">
            <text:span text:style-name="nadrukvet">Lid 2</text:span>
          </text:p>
            <text:p text:style-name="al">Ter oordeel van de beoordelaar wordt er een eindoordeel gegeven.</text:p>
          </text:section>
          <text:section text:name="artikel_id1-3-2-2-11" text:style-name="artikel">
            <text:p text:style-name="artikel_kop_titel"><text:span text:style-name="artikel_kop_label">Artikel</text:span> <text:span text:style-name="artikel_kop_nr">10</text:span> Overige bepalingen</text:p>
            <text:p text:style-name="al">
            <text:span text:style-name="nadrukvet">Lid 1 Planning</text:span>
          </text:p>
            <text:p text:style-name="al">De beoordelaar is verantwoordelijk voor de planning van de gesprekken. Hierbij is het uitgangspunt dat er een redelijke termijn tussen de verschillende gesprekken wordt gehanteerd.</text:p>
            <text:p text:style-name="al">
            <text:span text:style-name="nadrukvet">Lid 2 Aankondiging</text:span>
          </text:p>
            <text:p text:style-name="al">Het voornemen over te gaan tot een gesprek wordt door de beoordelaar ten minste twee weken van tevoren ter kennis gebracht aan de ambtenaar. </text:p>
          </text:section>
          <text:section text:name="artikel_id1-3-2-2-12" text:style-name="artikel">
            <text:p text:style-name="artikel_kop_titel"><text:span text:style-name="artikel_kop_label">Artikel</text:span> <text:span text:style-name="artikel_kop_nr">11</text:span> Hardheidsclausule</text:p>
            <text:p text:style-name="al">In die gevallen waarin deze regeling niet voorziet, of kennelijk onredelijk uitwerkt, beslist het college van burgemeester en wethouders.</text:p>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de ‘Regeling Personeelsbeoordeling Nissewaard’. </text:p>
          </text:section>
          <text:section text:name="artikel_id1-3-2-2-14" text:style-name="artikel">
            <text:p text:style-name="artikel_kop_titel"><text:span text:style-name="artikel_kop_label">Artikel</text:span> <text:span text:style-name="artikel_kop_nr">13</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Pol </text:p>
            <text:p text:style-name="al"/>
            <text:p text:style-name="al">de burgemeester, </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6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ersoneelsbeoordelin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62</meta:user-defined>
    <meta:user-defined meta:name="OVERHEIDop.GmbID/DC.identifier">gmb-2015-646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