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Zuiderkruisweg 14, (11006997) plaatsen van een vriescel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1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1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Zuiderkruisweg 14, (11006997) plaatsen van een vriescel/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14</meta:user-defined>
    <meta:user-defined meta:name="OVERHEIDop.GmbID/DC.identifier">gmb-2015-646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Zuiderkrui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989 578691</meta:user-defined>
    <meta:user-defined meta:name="OVERHEIDop.versieInformatie"/>
  </office:meta>
</office:document-meta>
</file>