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rdumerdijk 4, (11006908) wijzigen van de bestaan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61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1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1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rdumerdijk 4, (11006908) wijzigen van de bestaande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10</meta:user-defined>
    <meta:user-defined meta:name="OVERHEIDop.GmbID/DC.identifier">gmb-2015-6461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D 4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73 579395</meta:user-defined>
    <meta:user-defined meta:name="OVERHEIDop.versieInformatie"/>
  </office:meta>
</office:document-meta>
</file>