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2e Rozenstraat 27, 1614 SE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2e Rozenstraat 27, 1614 SE  Lutjebroek</text:p>
            <text:p text:style-name="common-al">Voor: het plaatsen van een nieuw dak op de bestaande schuurruimte</text:p>
            <text:p text:style-name="common-al">Datum verzonden: 10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460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2e Rozenstraat 27, 1614 S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06</meta:user-defined>
    <meta:user-defined meta:name="OVERHEIDop.GmbID/DC.identifier">gmb-2015-6460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E 27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22 523643</meta:user-defined>
    <meta:user-defined meta:name="OVERHEIDop.versieInformatie"/>
  </office:meta>
</office:document-meta>
</file>