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luit hogere waarden Wet geluidhinder</text:span>
          </text:p>
            <text:p text:style-name="tussenkopcur">
            <text:span text:style-name="nadrukvet">Uitwerkingsplan </text:span>
            <text:span text:style-name="nadrukvet">1</text:span>
            <text:span text:style-name="nadrukvet">e</text:span>
            <text:span text:style-name="nadrukvet"> Melmseweg</text:span>
            <text:span text:style-name="nadrukvet"> fase 1</text:span>
            <text:span text:style-name="nadrukvet">, </text:span>
            <text:span text:style-name="nadrukvet">390</text:span>
            <text:span text:style-name="nadrukvet">5MA, </text:span>
            <text:span text:style-name="nadrukvet">390</text:span>
            <text:span text:style-name="nadrukvet">5LM</text:span>
            <text:span text:style-name="nadrukvet"> Veenendaal</text:span>
          </text:p>
            <text:p text:style-name="common-al">Het gebied rondom de 1<text:span text:style-name="sup">e</text:span> Melmseweg is in het bestemmingsplan “1<text:span text:style-name="sup">e</text:span> Melmseweg” bestemd als uitwerkingsgebied. De bestemming ‘Wonen - Uit te werken bestemming’ maakt het mogelijk om in het gebied woningbouw te realiseren en zo in te spelen op de actuele woningvraag. Het aantal woningen betreft in totaal circa 256 stuks, bestaande uit zowel grondgebonden als gestapelde eenheden. De realisatie van de woningen vindt gefaseerd plaats (3 fases). Dit uitwerkingsplan betreft fase 1.</text:p>
            <text:p text:style-name="common-al"/>
            <text:p text:style-name="common-al">
            <text:span text:style-name="nadrukcur">Bouwplan</text:span>
          </text:p>
            <text:p text:style-name="common-al">Het uitwerkingsplan 1e Melmseweg fase 1 maakt de bouw van circa 86 woningen mogelijk. In het plangebied fase 1 zijn drie bouwvlakken opgenomen.</text:p>
            <text:p text:style-name="common-al"/>
            <text:p text:style-name="common-al">
            <text:span text:style-name="nadrukcur">Ligging plangebied</text:span>
          </text:p>
            <text:p text:style-name="common-al">Het plangebied fase 1 wordt globaal begrensd door de 1<text:span text:style-name="sup">e</text:span> Melmseweg aan de oostzijde, de Rondweg-West aan de noordzijde en door een begraafplaats aan de zuid- en westzijde.</text:p>
            <text:p text:style-name="common-al"/>
            <text:p text:style-name="common-al">
            <text:span text:style-name="nadrukcur">B</text:span>
            <text:span text:style-name="nadrukcur">esluit hogere waarden</text:span>
          </text:p>
            <text:p text:style-name="common-al">Het uitwerkingsplan is getoetst aan de Wet geluidhinder. Uit het akoestisch onderzoek blijkt dat het geluidsniveau op de gevels van een aantal woningen binnen het plangebied, vanwege het wegverkeer op de Rondweg-West en de rijksweg A12, hoger is dan de wettelijke voorkeurswaarde die genoemd is in de Wet geluidhinder. Om het uitwerkingsplan te kunnen vaststellen, heeft het college van burgemeester en wethouders, onder voorwaarden, op 2 juli 2015 ontheffing verleend van de voorkeurswaarde en het besluit hogere waarden vastgesteld.</text:p>
            <text:p text:style-name="common-al"/>
            <text:p text:style-name="common-al">
            <text:span text:style-name="nadrukcur">Stukken ter inzage</text:span>
          </text:p>
            <text:p text:style-name="common-al">U kunt het besluit met bijbehorende stukken inzien met ingang van 16 juli 2015 gedurende zes weken bij het Omgevingsloket in het gemeentehuis, Raadhuisplein 1 te Veenendaal.</text:p>
            <text:p text:style-name="common-al"/>
            <text:p text:style-name="common-al">
            <text:span text:style-name="nadrukcur">Beroep</text:span>
          </text:p>
            <text:p text:style-name="last-al">Op grond van de Algemene wet bestuursrecht kan, gedurende de genoemde termijn, tegen <text:span text:style-name="nadrukcur">dit besluit tot vast</text:span><text:span text:style-name="nadrukcur">stelling van hogere waarden, </text:span><text:span text:style-name="nadrukcur">door degene(n) wiens belang rechtstreeks bij dit besluit is betrokken</text:span><text:span text:style-name="nadrukcur"> en</text:span><text:span text:style-name="nadrukcur"> primair degenen die zienswijzen tegen het ontwerpbesluit hogere waarden hebben ingebracht</text:span><text:span text:style-name="nadrukcur">,</text:span><text:span text:style-name="nadrukcur"/><text:span text:style-name="nadrukcur">beroep worden ingesteld bij </text:span><text:span text:style-name="nadrukcur">de </text:span><text:span text:style-name="nadrukcur">Raad van State</text:span><text:span text:style-name="nadrukcur">. </text:span>Uw bezwaar kunt u richten aan de <text:span text:style-name="nadrukcur">Afdeling Bestuursrechtspraak van de Raad van State, Postbus 20019, 2500 EA te 's</text:span><text:span text:style-name="nadrukcur">-</text:span><text:span text:style-name="nadrukcur">Gravenhage</text:span>, onder duidelijke vermelding van uw naam en adres alsmede het kenmerk van het betreffende besluit hogere waarden. <text:span text:style-name="nadrukcur">Voor het instellen van beroep zijn griffie</text:span><text:span text:style-name="nadrukcur">r</text:span><text:span text:style-name="nadrukcur">echten verschuldigd. Hierover ontvangt de indiener nader bericht van de Raad van State.</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
                      Nr. 6460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0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0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01</meta:user-defined>
    <meta:user-defined meta:name="OVERHEIDop.GmbID/DC.identifier">gmb-2015-64601</meta:user-defined>
    <meta:user-defined meta:name="OVERHEID.Gemeente/DC.creator">Veenendaal</meta:user-defined>
    <meta:user-defined meta:name="OVERHEID.TaxonomieBeleidsagenda/OVERHEID.category">Natuur en milieu | Geluid</meta:user-defined>
    <meta:user-defined meta:name="DCTERMS.abstract">Besluit tot vaststelling hogere waarden dan de voorkeurswaarde in verband met de vaststelling van het uitwerkingsplan '1e Melmseweg, fase 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05MA 9</meta:user-defined>
    <meta:user-defined meta:name="OVERHEIDop.woonplaats">Veenendaal</meta:user-defined>
    <meta:user-defined meta:name="OVERHEIDop.straatnaam">1e Melmseweg</meta:user-defined>
    <meta:user-defined meta:name="OVERHEID.Gemeente/OVERHEID.authority">Veenendaal</meta:user-defined>
    <meta:user-defined meta:name="OVERHEIDgvop.Informatietype/DC.type">Beschikkingen | afhandeling</meta:user-defined>
    <meta:user-defined meta:name="OVERHEID.Gemeente/DCTERMS.publisher">Veenendaal</meta:user-defined>
    <meta:user-defined meta:name="OVERHEID.EPSG28992/DC.spatial">166268 450022</meta:user-defined>
    <meta:user-defined meta:name="OVERHEIDop.versieInformatie"/>
  </office:meta>
</office:document-meta>
</file>