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abij Schenkenschans 3a (Kalkhaven), (11006923) plaatsen van 4 afmeerpalen tbv. een nieuwe aanleg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9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9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9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Schenkenschans 3a (Kalkhaven), (11006923) plaatsen van 4 afmeerpalen tbv. een nieuwe aanlegvoorzi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98</meta:user-defined>
    <meta:user-defined meta:name="OVERHEIDop.GmbID/DC.identifier">gmb-2015-6459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L 3a</meta:user-defined>
    <meta:user-defined meta:name="OVERHEIDop.woonplaats">Leeuwarden</meta:user-defined>
    <meta:user-defined meta:name="OVERHEIDop.straatnaam">Schenkenschans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354 578751</meta:user-defined>
    <meta:user-defined meta:name="OVERHEIDop.versieInformatie"/>
  </office:meta>
</office:document-meta>
</file>