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bij Burd 17 te Grou, (11004922) verplaatsen van de Birdspinnekop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59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9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9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Burd 17 te Grou, (11004922) verplaatsen van de Birdspinnekopmo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96</meta:user-defined>
    <meta:user-defined meta:name="OVERHEIDop.GmbID/DC.identifier">gmb-2015-6459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V 17</meta:user-defined>
    <meta:user-defined meta:name="OVERHEIDop.woonplaats">Grou</meta:user-defined>
    <meta:user-defined meta:name="OVERHEIDop.straatnaam">Bur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8186 568277</meta:user-defined>
    <meta:user-defined meta:name="OVERHEIDop.versieInformatie"/>
  </office:meta>
</office:document-meta>
</file>