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evenementenvergunning, Stichting Lingefeest, wijziging locatie</text:p>
      <text:section text:name="zakelijke-mededeling_id1-3-2" text:style-name="zakelijke-mededeling">
        <text:section text:name="zakelijke-mededeling-tekst_id1-3-2-1" text:style-name="zakelijke-mededeling-tekst">
          <text:section text:name="tekst_id1-3-2-1-1" text:style-name="tekst">
            <text:p text:style-name="common-al">Een gewijzigde evenementenvergunning is verleend aan Stichting Lingefeest. De wijziging betreft de locatie: het evenement wordt in de jaren 2015 - 2018 gehouden op het terrein tussen de Mierlingestraat en de Erichemsewal in Erichem (14-07-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459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9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9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evenementenvergunning, Stichting Lingefeest, wijziging 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94</meta:user-defined>
    <meta:user-defined meta:name="OVERHEIDop.GmbID/DC.identifier">gmb-2015-64594</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7</meta:user-defined>
    <meta:user-defined meta:name="OVERHEIDop.woonplaats">Erichem</meta:user-defined>
    <meta:user-defined meta:name="OVERHEIDop.straatnaam">Erichemsewal</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2141 433968</meta:user-defined>
    <meta:user-defined meta:name="OVERHEIDop.versieInformatie"/>
  </office:meta>
</office:document-meta>
</file>