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5">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9">
      <text:list-level-style-bullet text:bullet-char="-" text:level="1">
        <style:list-level-properties text:min-label-width="10mm"/>
      </text:list-level-style-bullet>
    </text:list-style>
    <text:list-style style:name="id1-3-2-2-1-13-20">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1-3-3">
      <text:list-level-style-bullet text:bullet-char="-" text:level="1">
        <style:list-level-properties text:min-label-width="10mm"/>
      </text:list-level-style-bullet>
    </text:list-style>
    <text:list-style style:name="id1-3-2-2-1-15-1-3-4">
      <text:list-level-style-bullet text:bullet-char="-" text:level="1">
        <style:list-level-properties text:min-label-width="10mm"/>
      </text:list-level-style-bullet>
    </text:list-style>
    <text:list-style style:name="id1-3-2-2-1-15-1-3-5">
      <text:list-level-style-bullet text:bullet-char="-" text:level="1">
        <style:list-level-properties text:min-label-width="10mm"/>
      </text:list-level-style-bullet>
    </text:list-style>
    <text:list-style style:name="id1-3-2-2-1-15-1-3-6">
      <text:list-level-style-bullet text:bullet-char="-" text:level="1">
        <style:list-level-properties text:min-label-width="10mm"/>
      </text:list-level-style-bullet>
    </text:list-style>
    <text:list-style style:name="id1-3-2-2-1-15-1-3-7">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1-17-1-3-2">
      <text:list-level-style-bullet text:bullet-char="-" text:level="1">
        <style:list-level-properties text:min-label-width="10mm"/>
      </text:list-level-style-bullet>
    </text:list-style>
    <text:list-style style:name="id1-3-2-2-1-17-1-3-3">
      <text:list-level-style-bullet text:bullet-char="-" text:level="1">
        <style:list-level-properties text:min-label-width="10mm"/>
      </text:list-level-style-bullet>
    </text:list-style>
    <text:list-style style:name="id1-3-2-2-1-17-1-3-4">
      <text:list-level-style-bullet text:bullet-char="-" text:level="1">
        <style:list-level-properties text:min-label-width="10mm"/>
      </text:list-level-style-bullet>
    </text:list-style>
    <text:list-style style:name="id1-3-2-2-1-17-1-3-5">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bullet text:bullet-char="-" text:level="1">
        <style:list-level-properties text:min-label-width="10mm"/>
      </text:list-level-style-bullet>
    </text:list-style>
    <text:list-style style:name="id1-3-2-2-1-19-1-3-1">
      <text:list-level-style-bullet text:bullet-char="-" text:level="1">
        <style:list-level-properties text:min-label-width="10mm"/>
      </text:list-level-style-bullet>
    </text:list-style>
    <text:list-style style:name="id1-3-2-2-1-19-1-3-2">
      <text:list-level-style-bullet text:bullet-char="-" text:level="1">
        <style:list-level-properties text:min-label-width="10mm"/>
      </text:list-level-style-bullet>
    </text:list-style>
    <text:list-style style:name="id1-3-2-2-1-19-1-3-3">
      <text:list-level-style-bullet text:bullet-char="-" text:level="1">
        <style:list-level-properties text:min-label-width="10mm"/>
      </text:list-level-style-bullet>
    </text:list-style>
    <text:list-style style:name="id1-3-2-2-1-19-1-3-4">
      <text:list-level-style-bullet text:bullet-char="-" text:level="1">
        <style:list-level-properties text:min-label-width="10mm"/>
      </text:list-level-style-bullet>
    </text:list-style>
    <text:list-style style:name="id1-3-2-2-1-19-1-3-5">
      <text:list-level-style-bullet text:bullet-char="-" text:level="1">
        <style:list-level-properties text:min-label-width="10mm"/>
      </text:list-level-style-bullet>
    </text:list-style>
    <text:list-style style:name="id1-3-2-2-1-19-1-3-6">
      <text:list-level-style-bullet text:bullet-char="-" text:level="1">
        <style:list-level-properties text:min-label-width="10mm"/>
      </text:list-level-style-bullet>
    </text:list-style>
    <text:list-style style:name="id1-3-2-2-1-19-1-3-7">
      <text:list-level-style-bullet text:bullet-char="-" text:level="1">
        <style:list-level-properties text:min-label-width="10mm"/>
      </text:list-level-style-bullet>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
      <text:list-level-style-bullet text:bullet-char="-" text:level="1">
        <style:list-level-properties text:min-label-width="10mm"/>
      </text:list-level-style-bullet>
    </text:list-style>
    <text:list-style style:name="id1-3-2-2-1-19-2-3-1">
      <text:list-level-style-bullet text:bullet-char="-" text:level="1">
        <style:list-level-properties text:min-label-width="10mm"/>
      </text:list-level-style-bullet>
    </text:list-style>
    <text:list-style style:name="id1-3-2-2-1-19-2-3-2">
      <text:list-level-style-bullet text:bullet-char="-" text:level="1">
        <style:list-level-properties text:min-label-width="10mm"/>
      </text:list-level-style-bullet>
    </text:list-style>
    <text:list-style style:name="id1-3-2-2-1-19-2-3-3">
      <text:list-level-style-bullet text:bullet-char="-" text:level="1">
        <style:list-level-properties text:min-label-width="10mm"/>
      </text:list-level-style-bullet>
    </text:list-style>
    <text:list-style style:name="id1-3-2-2-1-19-2-3-4">
      <text:list-level-style-bullet text:bullet-char="-" text:level="1">
        <style:list-level-properties text:min-label-width="10mm"/>
      </text:list-level-style-bullet>
    </text:list-style>
    <text:list-style style:name="id1-3-2-2-1-19-2-3-5">
      <text:list-level-style-bullet text:bullet-char="-" text:level="1">
        <style:list-level-properties text:min-label-width="10mm"/>
      </text:list-level-style-bullet>
    </text:list-style>
    <text:list-style style:name="id1-3-2-2-1-19-2-3-6">
      <text:list-level-style-bullet text:bullet-char="-" text:level="1">
        <style:list-level-properties text:min-label-width="10mm"/>
      </text:list-level-style-bullet>
    </text:list-style>
    <text:list-style style:name="id1-3-2-2-1-19-2-3-7">
      <text:list-level-style-bullet text:bullet-char="-" text:level="1">
        <style:list-level-properties text:min-label-width="10mm"/>
      </text:list-level-style-bullet>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0">
      <text:list-level-style-bullet text:bullet-char="-" text:level="1">
        <style:list-level-properties text:min-label-width="10mm"/>
      </text:list-level-style-bullet>
    </text:list-style>
    <text:list-style style:name="id1-3-2-2-1-35-11">
      <text:list-level-style-bullet text:bullet-char="-" text:level="1">
        <style:list-level-properties text:min-label-width="10mm"/>
      </text:list-level-style-bullet>
    </text:list-style>
    <text:list-style style:name="id1-3-2-2-1-3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bullet text:bullet-char="-" text:level="1">
        <style:list-level-properties text:min-label-width="10mm"/>
      </text:list-level-style-bullet>
    </text:list-style>
    <text:list-style style:name="id1-3-2-2-1-37-1-3-1">
      <text:list-level-style-bullet text:bullet-char="-" text:level="1">
        <style:list-level-properties text:min-label-width="10mm"/>
      </text:list-level-style-bullet>
    </text:list-style>
    <text:list-style style:name="id1-3-2-2-1-37-1-3-2">
      <text:list-level-style-bullet text:bullet-char="-" text:level="1">
        <style:list-level-properties text:min-label-width="10mm"/>
      </text:list-level-style-bullet>
    </text:list-style>
    <text:list-style style:name="id1-3-2-2-1-37-1-3-3">
      <text:list-level-style-bullet text:bullet-char="-" text:level="1">
        <style:list-level-properties text:min-label-width="10mm"/>
      </text:list-level-style-bullet>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3">
      <text:list-level-style-bullet text:bullet-char="-" text:level="1">
        <style:list-level-properties text:min-label-width="10mm"/>
      </text:list-level-style-bullet>
    </text:list-style>
    <text:list-style style:name="id1-3-2-2-1-37-2-3-1">
      <text:list-level-style-bullet text:bullet-char="-" text:level="1">
        <style:list-level-properties text:min-label-width="10mm"/>
      </text:list-level-style-bullet>
    </text:list-style>
    <style:style style:family="table-column" style:parent-style-name="colspec" style:name="id1-3-2-2-1-47-1-1">
      <style:table-column-properties style:rel-column-width="50*"/>
    </style:style>
    <style:style style:family="table-column" style:parent-style-name="colspec" style:name="id1-3-2-2-1-47-1-2">
      <style:table-column-properties style:rel-column-width="50*"/>
    </style:style>
  </office:automatic-styles>
  <office:body>
    <office:text>
      <text:p text:style-name="new_page_staatscourant"/>
      <text:p text:style-name="single-kop-titel">Vaststelling aanwijzingsbesluit APV Diem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respectievelijk de burgemeester van Diemen, ieder voor zover het zijn bevoegdheden betreft;</text:p>
            <text:p text:style-name="common-al">Gelezen het voorstel van het team Bestuurlijke en Juridische Zaken d.d. 13 maart 2015;</text:p>
            <text:p text:style-name="common-al">Gelet op het bepaalde in de Algemene Plaatselijke Verordening Diemen 2015;</text:p>
            <text:p text:style-name="common-al">
            <text:span text:style-name="nadrukvet">Besluit</text:span>
          </text:p>
            <text:p text:style-name="common-al">
            <text:span text:style-name="nadrukvet">I.</text:span>
          </text:p>
            <text:p text:style-name="common-al">de navolgende aanwijzingsbesluiten op grond van de Algemene Plaatselijke Verordening Diemen 2015 vast te stellen:</text:p>
            <text:list text:style-name="id1-3-2-2-1-7">
              <text:list-item text:style-override="id1-3-2-2-1-7-1">
                <text:number>1.</text:number>
                <text:p text:style-name="al">Ingevolge artikel 1:3, derde lid, worden de volgende vergunningen aangewezen als vergunningen waarvoor de in het eerste lid bedoelde aanvraagtermijn wordt verlengd tot twaalf weken:</text:p>
                <text:list text:style-name="id1-3-2-2-1-7-1-3">
                  <text:list-item text:style-override="id1-3-2-2-1-7-1-3-1">
                    <text:number>-</text:number>
                    <text:p text:style-name="al">Evenementenvergunningen (2:25 APV)</text:p>
                  </text:list-item>
                  <text:list-item text:style-override="id1-3-2-2-1-7-1-3-2">
                    <text:number>-</text:number>
                    <text:p text:style-name="al">Exploitatievergunningen (2:28 APV)</text:p>
                  </text:list-item>
                  <text:list-item text:style-override="id1-3-2-2-1-7-1-3-3">
                    <text:number>-</text:number>
                    <text:p text:style-name="al">Vergunningen voor speelgelegenheden (2:39 APV)</text:p>
                  </text:list-item>
                  <text:list-item text:style-override="id1-3-2-2-1-7-1-3-4">
                    <text:number>-</text:number>
                    <text:p text:style-name="al">Vergunningen voor het ter beschikking stellen van consumentenvuurwerk (2:72 APV)</text:p>
                  </text:list-item>
                  <text:list-item text:style-override="id1-3-2-2-1-7-1-3-5">
                    <text:number>-</text:number>
                    <text:p text:style-name="al">Vergunningen voor seksinrichtingen (3:3 APV)</text:p>
                  </text:list-item>
                </text:list>
              </text:list-item>
              <text:list-item text:style-override="id1-3-2-2-1-7-2">
                <text:number>1.</text:number>
                <text:p text:style-name="al">Ingevolge artikel 2:6, eerste lid, worden de navolgende openbare plaatsen aangewezen in het kader van beperking van aanbieden e.d. van geschreven of gedrukte stukken of afbeeldingen:</text:p>
                <text:list text:style-name="id1-3-2-2-1-7-2-3">
                  <text:list-item text:style-override="id1-3-2-2-1-7-2-3-1">
                    <text:number>-</text:number>
                    <text:p text:style-name="al">Winkelcentrum Diemerplein zoals aangegeven op bijlage 1</text:p>
                  </text:list-item>
                  <text:list-item text:style-override="id1-3-2-2-1-7-2-3-2">
                    <text:number>-</text:number>
                    <text:p text:style-name="al">Winkelcentrum Gruttoplein zoals aangegeven op bijlage 2</text:p>
                  </text:list-item>
                  <text:list-item text:style-override="id1-3-2-2-1-7-2-3-3">
                    <text:number>-</text:number>
                    <text:p text:style-name="al">Winkelcentrum De Kruidenhof zoals aangegeven op bijlage 3</text:p>
                  </text:list-item>
                </text:list>
              </text:list-item>
            </text:list>
            <text:p text:style-name="common-al">met uitzondering van geschreven of gedrukte stukken of afbeeldingen voor ideële doeleinden.</text:p>
            <text:p text:style-name="common-al">1.Ingevolge artikel 2:9, eerste lid, worden de volgende gebieden aangewezen waar het verboden is op te treden als straatartiest: </text:p>
            <text:p text:style-name="common-al">In, en in de directe omgeving van </text:p>
            <text:list text:style-name="id1-3-2-2-1-11">
              <text:list-item text:style-override="id1-3-2-2-1-11-1">
                <text:number>-</text:number>
                <text:p text:style-name="al">Winkelcentrum Diemerplein zoals aangegeven op bijlage1</text:p>
              </text:list-item>
              <text:list-item text:style-override="id1-3-2-2-1-11-2">
                <text:number>-</text:number>
                <text:p text:style-name="al">Winkelcentrum Gruttoplein zoals aangegeven op bijlage 2</text:p>
              </text:list-item>
              <text:list-item text:style-override="id1-3-2-2-1-11-3">
                <text:number>-</text:number>
                <text:p text:style-name="al">Winkelcentrum De Kruidenhof zoals aangegeven op bijlage 3</text:p>
                <text:list text:style-name="id1-3-2-2-1-11-3-3">
                  <text:list-item text:style-override="id1-3-2-2-1-11-3-3-1">
                    <text:number>1.</text:number>
                    <text:p text:style-name="al">Ingevolge artikel 2:25, tweede lid, worden de volgende categorieën sportwedstrijden aangewezen: </text:p>
                    <text:list text:style-name="id1-3-2-2-1-11-3-3-1-3">
                      <text:list-item text:style-override="id1-3-2-2-1-11-3-3-1-3-1">
                        <text:number>a.</text:number>
                        <text:p text:style-name="al">Mixed Martial Arts, ook wel genoemd gemengde vechtkunst, waaronder in ieder geval worden begrepen <text:span text:style-name="nadrukcur">free fight</text:span> (het vrije vechten), <text:span text:style-name="nadrukcur">vale tudo</text:span> (Braziliaans Mixed Martial Arts) en <text:span text:style-name="nadrukcur">cage fight</text:span> (kooigevecht);</text:p>
                      </text:list-item>
                      <text:list-item text:style-override="id1-3-2-2-1-11-3-3-1-3-2">
                        <text:number>b.</text:number>
                        <text:p text:style-name="al">Kickboksen en Muay Thai (Thaiboksen) in al hun varianten. </text:p>
                      </text:list-item>
                    </text:list>
                  </text:list-item>
                  <text:list-item text:style-override="id1-3-2-2-1-11-3-3-2">
                    <text:number>1.</text:number>
                    <text:p text:style-name="al">Ingevolge artikel 2:25, vierde lid , aanhef en onder a, worden de volgende wegen aangewezen als wegen waarvoor het in dit vierde lid bepaalde niet geldt:</text:p>
                  </text:list-item>
                </text:list>
              </text:list-item>
              <text:list-item text:style-override="id1-3-2-2-1-11-4">
                <text:number>-</text:number>
                <text:p text:style-name="al">Diemen-Noord: Diemerpolderweg, Buytenweg, Hofstedenweg, Zeezigt, Oude Waelweg, Vogelweg, Rietzangerweg, Meerkoet, Tureluurweg, Schepenweg, Botterweg, Fregat, Klipperweg, Vlinderweg, Distelvlinderweg, Hermelijnvlinder, Heivlinderweg, Landlust, Ouddiemerland;</text:p>
              </text:list-item>
              <text:list-item text:style-override="id1-3-2-2-1-11-5">
                <text:number>-</text:number>
                <text:p text:style-name="al">Diemen-Centrum: Ouddiemerlaan, Rode Kruislaan, Willem de Zwijgerlaan, Prinses Beatrixlaan, Prins Bernhardlaan, Muiderstraatweg, Hartveldseweg, Burgemeester Bickerstraat, Arent Krijtsstraat, Wilhelminaplantsoen, Tobias Asserlaan, Martin Luther Kinglaan, Julianaplantsoen, Prins Mauritslaan, D.J. den Hartoglaan;</text:p>
              </text:list-item>
              <text:list-item text:style-override="id1-3-2-2-1-11-6">
                <text:number>-</text:number>
                <text:p text:style-name="al">Diemen-Zuid: Beukenhorst, Boven Rijkersloot, P.J. ter Beekstraat, Weesperstraat, Bomenrijk, busbaan, Akkerland, Laagland, Diemerdreef, Gooiseweg, Biesbosch, Boschplaat; Bergwijkpark: Dalsteindreef, Diemerhof, Bergwijkdreef, Eekholt; </text:p>
              </text:list-item>
              <text:list-item text:style-override="id1-3-2-2-1-11-7">
                <text:number>-</text:number>
                <text:p text:style-name="al">Bedrijventerreinen en buitengebied: Muiderstraatweg, Weteringweg, Overdiemerweg, Stammerdijk, Provincialeweg, Weesperstraat, Treubweg, Verrijn Stuartweg, Venserweg, Kanaaldijk.</text:p>
                <text:list text:style-name="id1-3-2-2-1-11-7-3">
                  <text:list-item text:style-override="id1-3-2-2-1-11-7-3-1">
                    <text:number>1.</text:number>
                    <text:p text:style-name="al">Ingevolge artikel 2:42, vierde lid, wordt het volgende aanplakbord aangewezen voor het aanbrengen van meningsuitingen en bekendmakingen:</text:p>
                  </text:list-item>
                </text:list>
              </text:list-item>
              <text:list-item text:style-override="id1-3-2-2-1-11-8">
                <text:number>-</text:number>
                <text:p text:style-name="al">Diemerplein (permanent)</text:p>
              </text:list-item>
            </text:list>
            <text:p text:style-name="common-al">De navolgende locaties worden aangewezen voor het tijdelijk plaatsen van aanplakborden in het kader van verkiezingen:</text:p>
            <text:list text:style-name="id1-3-2-2-1-13">
              <text:list-item text:style-override="id1-3-2-2-1-13-1">
                <text:number>-</text:number>
                <text:p text:style-name="al">Biesbosch / Boschplaat t.o. papierbak</text:p>
              </text:list-item>
              <text:list-item text:style-override="id1-3-2-2-1-13-2">
                <text:number>-</text:number>
                <text:p text:style-name="al">Diemerdreef t.o. NS Station Diemen Zuid</text:p>
              </text:list-item>
              <text:list-item text:style-override="id1-3-2-2-1-13-3">
                <text:number>-</text:number>
                <text:p text:style-name="al">Plantsoen nabij Laagland / Bovenrijkersloot</text:p>
              </text:list-item>
              <text:list-item text:style-override="id1-3-2-2-1-13-4">
                <text:number>-</text:number>
                <text:p text:style-name="al">Plantsoen Bovenrijkersloot nabij Polderland</text:p>
              </text:list-item>
              <text:list-item text:style-override="id1-3-2-2-1-13-5">
                <text:number>-</text:number>
                <text:p text:style-name="al">Plantsoen nabij parkeerplaats Kruidenhof</text:p>
              </text:list-item>
              <text:list-item text:style-override="id1-3-2-2-1-13-6">
                <text:number>-</text:number>
                <text:p text:style-name="al">Plantsoen Bovenrijkersloot nabij Eendenpad</text:p>
              </text:list-item>
              <text:list-item text:style-override="id1-3-2-2-1-13-7">
                <text:number>-</text:number>
                <text:p text:style-name="al">Plantsoen nabij kopgevel flat Beukerhorst</text:p>
              </text:list-item>
              <text:list-item text:style-override="id1-3-2-2-1-13-8">
                <text:number>-</text:number>
                <text:p text:style-name="al">Sportlaan nabij Diemer IJsclub</text:p>
              </text:list-item>
              <text:list-item text:style-override="id1-3-2-2-1-13-9">
                <text:number>-</text:number>
                <text:p text:style-name="al">Plantsoen Diemerpolderweg / Vlinderweg</text:p>
              </text:list-item>
              <text:list-item text:style-override="id1-3-2-2-1-13-10">
                <text:number>-</text:number>
                <text:p text:style-name="al">Plantsoen Ouddiemerlaan / Buitenweg t.o. bushalte </text:p>
              </text:list-item>
              <text:list-item text:style-override="id1-3-2-2-1-13-11">
                <text:number>-</text:number>
                <text:p text:style-name="al">Plantsoen nabij parkeerplaats Gruttoplein / Botterweg</text:p>
              </text:list-item>
              <text:list-item text:style-override="id1-3-2-2-1-13-12">
                <text:number>-</text:number>
                <text:p text:style-name="al">Plantsoen Martin Luther Kinglaan / Ouddiemerlaan</text:p>
              </text:list-item>
              <text:list-item text:style-override="id1-3-2-2-1-13-13">
                <text:number>-</text:number>
                <text:p text:style-name="al">Plantsoen t.o. parkeerplaats NS Station Diemen Centrum</text:p>
              </text:list-item>
              <text:list-item text:style-override="id1-3-2-2-1-13-14">
                <text:number>-</text:number>
                <text:p text:style-name="al">Plantsoen Wilhelminaplantsoen / Arent Krijtsstraat</text:p>
              </text:list-item>
              <text:list-item text:style-override="id1-3-2-2-1-13-15">
                <text:number>-</text:number>
                <text:p text:style-name="al">Plantsoen Hartveldseweg langs fietspad nabij Arent Krijtsstraat</text:p>
              </text:list-item>
              <text:list-item text:style-override="id1-3-2-2-1-13-16">
                <text:number>-</text:number>
                <text:p text:style-name="al">Gevel Gemeentehuis tegen zijde Ouddiemerlaan</text:p>
                <text:list text:style-name="id1-3-2-2-1-13-16-3">
                  <text:list-item text:style-override="id1-3-2-2-1-13-16-3-1">
                    <text:number>1.</text:number>
                    <text:p text:style-name="al">Ingevolge artikel 2:43a worden de volgende evenemententerreinen aangewezen in het kader van het verbod op bij zich hebben van voorwerpen zoals in het artikel benoemd:</text:p>
                  </text:list-item>
                </text:list>
              </text:list-item>
              <text:list-item text:style-override="id1-3-2-2-1-13-17">
                <text:number>-</text:number>
                <text:p text:style-name="al">Kermis Diemen Noord: Gruttoplein</text:p>
              </text:list-item>
              <text:list-item text:style-override="id1-3-2-2-1-13-18">
                <text:number>-</text:number>
                <text:p text:style-name="al">Kermis Diemen Zuid: Loswal</text:p>
              </text:list-item>
              <text:list-item text:style-override="id1-3-2-2-1-13-19">
                <text:number>-</text:number>
                <text:p text:style-name="al">Diemer Festijn: Diemerplein, D.J. den Hartoglaan, openbare ruimte tussen gemeentehuis en politiebureau en parkeerterrein achter De Omval</text:p>
              </text:list-item>
              <text:list-item text:style-override="id1-3-2-2-1-13-20">
                <text:number>-</text:number>
                <text:p text:style-name="al">Loswalfestival: Loswal</text:p>
              </text:list-item>
            </text:list>
            <text:p text:style-name="common-al">gedurende de dagen en tijden zoals genoemd in de verleende vergunning.</text:p>
            <text:list text:style-name="id1-3-2-2-1-15">
              <text:list-item text:style-override="id1-3-2-2-1-15-1">
                <text:number>1.</text:number>
                <text:p text:style-name="al">Ingevolge artikel 2:48, tweede lid, worden de volgende wegen/weggedeelten aangewezen waarop het verboden is alcoholhoudende drank te nuttigen of bij zich te hebben in aangebroken flesjes, blikjes e.d.:</text:p>
                <text:list text:style-name="id1-3-2-2-1-15-1-3">
                  <text:list-item text:style-override="id1-3-2-2-1-15-1-3-1">
                    <text:number>-</text:number>
                    <text:p text:style-name="al">Kermis Diemen Noord: Gruttoplein</text:p>
                  </text:list-item>
                  <text:list-item text:style-override="id1-3-2-2-1-15-1-3-2">
                    <text:number>-</text:number>
                    <text:p text:style-name="al">Kermis Diemen Zuid: Loswal</text:p>
                  </text:list-item>
                  <text:list-item text:style-override="id1-3-2-2-1-15-1-3-3">
                    <text:number>-</text:number>
                    <text:p text:style-name="al">Diemer Festijn: Diemerplein, D.J. den Hartoglaan, openbare ruimte tussen gemeentehuis en politiebureau en parkeerterrein achter De Omval</text:p>
                  </text:list-item>
                  <text:list-item text:style-override="id1-3-2-2-1-15-1-3-4">
                    <text:number>-</text:number>
                    <text:p text:style-name="al">Loswalfestival: Loswal</text:p>
                  </text:list-item>
                  <text:list-item text:style-override="id1-3-2-2-1-15-1-3-5">
                    <text:number>-</text:number>
                    <text:p text:style-name="al">Winkelcentrum Diemerplein zoals aangegeven op bijlage 1</text:p>
                  </text:list-item>
                  <text:list-item text:style-override="id1-3-2-2-1-15-1-3-6">
                    <text:number>-</text:number>
                    <text:p text:style-name="al">Winkelcentrum Gruttoplein zoals aangegeven op bijlage 2</text:p>
                  </text:list-item>
                  <text:list-item text:style-override="id1-3-2-2-1-15-1-3-7">
                    <text:number>-</text:number>
                    <text:p text:style-name="al">Winkelcentrum De Kruidenhof zoals aangegeven op bijlage 3</text:p>
                  </text:list-item>
                </text:list>
              </text:list-item>
            </text:list>
            <text:p text:style-name="common-al">Ten aanzien van evenementen geldt dit verbod gedurende de dagen en tijden zoals genoemd in de verleende vergunning. Ten aanzien van winkelcentra geldt dit verbod op last van de burgemeester onder daarin te stellen voorschriften<text:span text:style-name="nadrukcur">, </text:span>en wanneer het leidt tot overlast. </text:p>
            <text:list text:style-name="id1-3-2-2-1-17">
              <text:list-item text:style-override="id1-3-2-2-1-17-1">
                <text:number>1.</text:number>
                <text:p text:style-name="al">Ingevolge artikel 2:52 worden de volgende plaatsen aangewezen waarop het verboden is zich met een bromfiets/scooter te bevinden op plaatsen die zijn aangewezen voor het houden van een markt, kermis, uitvoering, bijeenkomst of plechtigheid die publiek trekt:</text:p>
                <text:list text:style-name="id1-3-2-2-1-17-1-3">
                  <text:list-item text:style-override="id1-3-2-2-1-17-1-3-1">
                    <text:number>-</text:number>
                    <text:p text:style-name="al">Kermis Diemen Noord: Gruttoplein</text:p>
                  </text:list-item>
                  <text:list-item text:style-override="id1-3-2-2-1-17-1-3-2">
                    <text:number>-</text:number>
                    <text:p text:style-name="al">Kermis Diemen Zuid: Loswal</text:p>
                  </text:list-item>
                  <text:list-item text:style-override="id1-3-2-2-1-17-1-3-3">
                    <text:number>-</text:number>
                    <text:p text:style-name="al">Diemer Festijn: Ouddiemerlaan, Diemerplein, D.J. den Hartoglaan, openbare ruimte tussen gemeentehuis en politiebureau en parkeerterrein achter De Omval</text:p>
                  </text:list-item>
                  <text:list-item text:style-override="id1-3-2-2-1-17-1-3-4">
                    <text:number>-</text:number>
                    <text:p text:style-name="al">Loswalfestival: Loswal</text:p>
                  </text:list-item>
                  <text:list-item text:style-override="id1-3-2-2-1-17-1-3-5">
                    <text:number>-</text:number>
                    <text:p text:style-name="al">Het terrein waarop de weekmarkt wordt gehouden</text:p>
                  </text:list-item>
                </text:list>
              </text:list-item>
            </text:list>
            <text:p text:style-name="common-al">gedurende de dagen en tijden zoals genoemd in de verleende vergunning.</text:p>
            <text:list text:style-name="id1-3-2-2-1-19">
              <text:list-item text:style-override="id1-3-2-2-1-19-1">
                <text:number>1.</text:number>
                <text:p text:style-name="al">Ingevolge artikel 2:52a, eerste lid, worden de volgende plaatsen aangewezen waar het verboden is fietsen en bromfietsen/scooters buiten de daarvoor bestemde ruimten te plaatsen of laten staan:</text:p>
                <text:list text:style-name="id1-3-2-2-1-19-1-3">
                  <text:list-item text:style-override="id1-3-2-2-1-19-1-3-1">
                    <text:number>-</text:number>
                    <text:p text:style-name="al">Winkelcentrum Diemerplein zoals aangegeven op bijlage 1</text:p>
                  </text:list-item>
                  <text:list-item text:style-override="id1-3-2-2-1-19-1-3-2">
                    <text:number>-</text:number>
                    <text:p text:style-name="al">Winkelcentrum Gruttoplein zoals aangegeven op bijlage 2</text:p>
                  </text:list-item>
                  <text:list-item text:style-override="id1-3-2-2-1-19-1-3-3">
                    <text:number>-</text:number>
                    <text:p text:style-name="al">Winkelcentrum De Kruidenhof zoals aangegeven op bijlage 3</text:p>
                  </text:list-item>
                  <text:list-item text:style-override="id1-3-2-2-1-19-1-3-4">
                    <text:number>-</text:number>
                    <text:p text:style-name="al">metrostation NS.-station Diemen-Zuid zoals aangegeven op bijlage 4</text:p>
                  </text:list-item>
                  <text:list-item text:style-override="id1-3-2-2-1-19-1-3-5">
                    <text:number>-</text:number>
                    <text:p text:style-name="al">N.S.-station Diemen-Centrum zoals aangegeven op bijlage 5</text:p>
                  </text:list-item>
                  <text:list-item text:style-override="id1-3-2-2-1-19-1-3-6">
                    <text:number>-</text:number>
                    <text:p text:style-name="al">Metrostation Verrijn Stuart zoals aangegeven op bijlage 6</text:p>
                  </text:list-item>
                  <text:list-item text:style-override="id1-3-2-2-1-19-1-3-7">
                    <text:number>-</text:number>
                    <text:p text:style-name="al">Rode Kruislaan op bijlage 6A</text:p>
                  </text:list-item>
                </text:list>
              </text:list-item>
              <text:list-item text:style-override="id1-3-2-2-1-19-2">
                <text:number>1.</text:number>
                <text:p text:style-name="al">Ingevolge artikel 2:52a, derde lid, worden de volgende plaatsen aangewezen als openbare (brom-)fietsenstallingsgebieden waar het verboden is een (brom)fiets langer dan 28 dagen onafgebroken te stallen:</text:p>
                <text:list text:style-name="id1-3-2-2-1-19-2-3">
                  <text:list-item text:style-override="id1-3-2-2-1-19-2-3-1">
                    <text:number>-</text:number>
                    <text:p text:style-name="al">Winkelcentrum Diemerplein zoals aangegeven op bijlage 1</text:p>
                  </text:list-item>
                  <text:list-item text:style-override="id1-3-2-2-1-19-2-3-2">
                    <text:number>-</text:number>
                    <text:p text:style-name="al">Winkelcentrum Gruttoplein zoals aangegeven op bijlage 2</text:p>
                  </text:list-item>
                  <text:list-item text:style-override="id1-3-2-2-1-19-2-3-3">
                    <text:number>-</text:number>
                    <text:p text:style-name="al">Winkelcentrum De Kruidenhof zoals aangegeven op bijlage 3</text:p>
                  </text:list-item>
                  <text:list-item text:style-override="id1-3-2-2-1-19-2-3-4">
                    <text:number>-</text:number>
                    <text:p text:style-name="al">metrostation NS.-station Diemen-Zuid zoals aangegeven op bijlage 4</text:p>
                  </text:list-item>
                  <text:list-item text:style-override="id1-3-2-2-1-19-2-3-5">
                    <text:number>-</text:number>
                    <text:p text:style-name="al">N.S.-station Diemen-Centrum zoals aangegeven op bijlage 5</text:p>
                  </text:list-item>
                  <text:list-item text:style-override="id1-3-2-2-1-19-2-3-6">
                    <text:number>-</text:number>
                    <text:p text:style-name="al">Metrostation Verrijn Stuart zoals aangegeven op bijlage 6</text:p>
                  </text:list-item>
                  <text:list-item text:style-override="id1-3-2-2-1-19-2-3-7">
                    <text:number>-</text:number>
                    <text:p text:style-name="al">Rode Kruislaan op bijlage 6A</text:p>
                  </text:list-item>
                </text:list>
              </text:list-item>
              <text:list-item text:style-override="id1-3-2-2-1-19-3">
                <text:number>1.</text:number>
                <text:p text:style-name="al">Ingevolge artikel 2:57, tweede lid, worden de volgende plaatsen aangewezen waar het verbod in het eerste lid, onder a, (aanlijngebod) niet geldt:</text:p>
              </text:list-item>
            </text:list>
            <text:p text:style-name="common-al">
            <text:span text:style-name="nadrukvet">Diemen-Noord</text:span>
          </text:p>
            <text:list text:style-name="id1-3-2-2-1-21">
              <text:list-item text:style-override="id1-3-2-2-1-21-1">
                <text:number>1.</text:number>
                <text:p text:style-name="al">Park De Omloop langs het dijklichaam van de A1/A10 tot aan het voetpad.</text:p>
              </text:list-item>
              <text:list-item text:style-override="id1-3-2-2-1-21-2">
                <text:number>2.</text:number>
                <text:p text:style-name="al">Aan de zuidzijde van de Botterweg/Klipperweg tussen Botterweg nummer 1 en Klipperweg nummer 2 tot aan de waterkant.</text:p>
              </text:list-item>
              <text:list-item text:style-override="id1-3-2-2-1-21-3">
                <text:number>3.</text:number>
                <text:p text:style-name="al">Het veld tussen de Kanaaldijk en de buskeerlus ten zuiden van het trapveld.</text:p>
              </text:list-item>
              <text:list-item text:style-override="id1-3-2-2-1-21-4">
                <text:number>4.</text:number>
                <text:p text:style-name="al">Het eerste veld achter de Parelmoervlinder 2 tot en met 10 van de waterkant tot het pad.</text:p>
              </text:list-item>
            </text:list>
            <text:p text:style-name="common-al">
            <text:span text:style-name="nadrukvet">Diemen-Centrum</text:span>
          </text:p>
            <text:list text:style-name="id1-3-2-2-1-23">
              <text:list-item text:style-override="id1-3-2-2-1-23-1">
                <text:number>1.</text:number>
                <text:p text:style-name="al">Het gebied ten westen van de Harmonielaan tussen het vrachtspoor en station Diemen (voormalig sportparkterrein).</text:p>
              </text:list-item>
              <text:list-item text:style-override="id1-3-2-2-1-23-2">
                <text:number>2.</text:number>
                <text:p text:style-name="al">Het gebied tussen de sloot achter de flats Martin Luther Kinglaan en de bermsloot van het spoor.</text:p>
              </text:list-item>
              <text:list-item text:style-override="id1-3-2-2-1-23-3">
                <text:number>3.</text:number>
                <text:p text:style-name="al">Het gebied tussen de sloot achter de flats Tobias Asserlaan en de ringvaart tot aan de flat met huisnummers 68 tot en met 198.</text:p>
              </text:list-item>
              <text:list-item text:style-override="id1-3-2-2-1-23-4">
                <text:number>4.</text:number>
                <text:p text:style-name="al">Het gebied langs de Oosterringdijk van de Johan van Soesdijkstraat tot aan het spoor.</text:p>
              </text:list-item>
              <text:list-item text:style-override="id1-3-2-2-1-23-5">
                <text:number>5.</text:number>
                <text:p text:style-name="al">Het gebied tussen de sloot achter de flats Rode Kruislaan en de bermsloot van het spoor.</text:p>
              </text:list-item>
            </text:list>
            <text:p text:style-name="common-al">
            <text:span text:style-name="nadrukvet">Diemen-Zuid</text:span>
          </text:p>
            <text:list text:style-name="id1-3-2-2-1-25">
              <text:list-item text:style-override="id1-3-2-2-1-25-1">
                <text:number>1.</text:number>
                <text:p text:style-name="al">Het gebied langs de spoordijk van de Weesperstraat tot aan het Zwanenpad.</text:p>
              </text:list-item>
              <text:list-item text:style-override="id1-3-2-2-1-25-2">
                <text:number>2.</text:number>
                <text:p text:style-name="al">Het gebied langs de spoordijk van het Zwanenpad tot het NS/GVB station Diemen-Zuid.</text:p>
              </text:list-item>
              <text:list-item text:style-override="id1-3-2-2-1-25-3">
                <text:number>3.</text:number>
                <text:p text:style-name="al">Het gebied ten zuiden van het Reigerpad tot de Gooiseweg tussen het Aalscholverpad en de gemeentegrens (Rozenburglaan).</text:p>
              </text:list-item>
              <text:list-item text:style-override="id1-3-2-2-1-25-4">
                <text:number>4.</text:number>
                <text:p text:style-name="al">Het gebied tussen de fietsenstalling van station Diemen-Zuid tot het Reigerpad van het spoor tot de waterpartij.</text:p>
              </text:list-item>
              <text:list-item text:style-override="id1-3-2-2-1-25-5">
                <text:number>5.</text:number>
                <text:p text:style-name="al">De strook ten Noorden van het Lepelaarpad tussen het spoor en de kruising met het Ooievaarpad.</text:p>
              </text:list-item>
              <text:list-item text:style-override="id1-3-2-2-1-25-6">
                <text:number>6.</text:number>
                <text:p text:style-name="al">De strook ten zuiden van het Lepelaarpad tot het Ooievaarpad tussen de waterpartijen en het spoor.</text:p>
              </text:list-item>
              <text:list-item text:style-override="id1-3-2-2-1-25-7">
                <text:number>7.</text:number>
                <text:p text:style-name="al">De strook langs het langs het spoor van het Ooievaarpad tot het Metrostation Venserpolder.</text:p>
              </text:list-item>
              <text:list-item text:style-override="id1-3-2-2-1-25-8">
                <text:number>8.</text:number>
                <text:p text:style-name="al">De strook tussen Lepelaarpad en Ooievaarpad tussen de Dalsteindreef en de Gooiseweg.</text:p>
              </text:list-item>
            </text:list>
            <text:p text:style-name="common-al">
            <text:span text:style-name="nadrukvet">Diemen-Buitengebied</text:span>
          </text:p>
            <text:list text:style-name="id1-3-2-2-1-27">
              <text:list-item text:style-override="id1-3-2-2-1-27-1">
                <text:number>1.</text:number>
                <text:p text:style-name="al">De strook tussen het Roerdomppad en het Kokmeeuwpad langs de Daalwijkdreef en de waterpartij.</text:p>
              </text:list-item>
              <text:list-item text:style-override="id1-3-2-2-1-27-2">
                <text:number>2.</text:number>
                <text:p text:style-name="al">De dijk langs de Sportlaan van de Muiderstraatweg tot aan het spoor. </text:p>
              </text:list-item>
            </text:list>
            <text:p text:style-name="common-al">Dit alles zoals aangegeven op bijlage 7.</text:p>
            <text:p text:style-name="common-al">1.Ingevolge artikel 2:60, eerste lid, wordt het volgende gebied aangewezen waar het is verboden wilde duiven, eenden en zwanen te voeren: </text:p>
            <text:p text:style-name="common-al">De bebouwde kom van Diemen zoals aangegeven op bijlage 8</text:p>
            <text:p text:style-name="common-al">1.Ingevolge artikel 2:60a wordt het volgende gebied aangewezen voor de navolgende diersoort waarvoor de eigenaar of houder verplicht is ervoor te zorgen dat de uitwerpselen onmiddellijk worden verwijderd: </text:p>
            <text:p text:style-name="common-al">Paarden in de hele gemeente, met uitzondering van politiepaarden.</text:p>
            <text:p text:style-name="common-al">1.Ingevolge artikel 2:73, eerste lid, worden de volgende plaatsen aangewezen waar het is verboden consumentenvuurwerk tijdens de jaarwisseling te bezigen:</text:p>
            <text:p text:style-name="common-al">De directe omgeving van:</text:p>
            <text:list text:style-name="id1-3-2-2-1-35">
              <text:list-item text:style-override="id1-3-2-2-1-35-1">
                <text:number>-</text:number>
                <text:p text:style-name="al">Scholen</text:p>
              </text:list-item>
              <text:list-item text:style-override="id1-3-2-2-1-35-2">
                <text:number>-</text:number>
                <text:p text:style-name="al">Parkeerterreinen</text:p>
              </text:list-item>
              <text:list-item text:style-override="id1-3-2-2-1-35-3">
                <text:number>-</text:number>
                <text:p text:style-name="al">Openbaar vervoervoorzieningen, inclusief bushokjes</text:p>
              </text:list-item>
              <text:list-item text:style-override="id1-3-2-2-1-35-4">
                <text:number>-</text:number>
                <text:p text:style-name="al">Winkelcentra</text:p>
              </text:list-item>
              <text:list-item text:style-override="id1-3-2-2-1-35-5">
                <text:number>-</text:number>
                <text:p text:style-name="al">Brandweerkazerne</text:p>
              </text:list-item>
              <text:list-item text:style-override="id1-3-2-2-1-35-6">
                <text:number>-</text:number>
                <text:p text:style-name="al">Politiebureau</text:p>
              </text:list-item>
              <text:list-item text:style-override="id1-3-2-2-1-35-7">
                <text:number>-</text:number>
                <text:p text:style-name="al">Maneges</text:p>
              </text:list-item>
              <text:list-item text:style-override="id1-3-2-2-1-35-8">
                <text:number>-</text:number>
                <text:p text:style-name="al">Kinderboerderij(en)</text:p>
              </text:list-item>
              <text:list-item text:style-override="id1-3-2-2-1-35-9">
                <text:number>-</text:number>
                <text:p text:style-name="al">Gemeentehuis</text:p>
                <text:list text:style-name="id1-3-2-2-1-35-9-3">
                  <text:list-item text:style-override="id1-3-2-2-1-35-9-3-1">
                    <text:number>1.</text:number>
                    <text:p text:style-name="al">Ingevolge artikel 3:3 wordt bepaald dat voor maximaal 1 escortbedrijf en voor maximaal 1 seksinrichting vergunning kan worden verleend.</text:p>
                  </text:list-item>
                  <text:list-item text:style-override="id1-3-2-2-1-35-9-3-2">
                    <text:number>2.</text:number>
                    <text:p text:style-name="al">Ingevolge artikel 4:2, eerste lid, worden aangewezen als collectieve dagen waarop de geluidsnormen als bedoeld in de artikelen 2.17, 2.19 en 2.20 van het Besluit algemene regels voor inrichtingen inzake milieubeheer als bedoeld in artikel 4.1.1, onder a, niet gelden:</text:p>
                  </text:list-item>
                </text:list>
              </text:list-item>
              <text:list-item text:style-override="id1-3-2-2-1-35-10">
                <text:number>-</text:number>
                <text:p text:style-name="al">Oudejaarsnacht, tussen 00.00 en 04.00 uur;</text:p>
              </text:list-item>
              <text:list-item text:style-override="id1-3-2-2-1-35-11">
                <text:number>-</text:number>
                <text:p text:style-name="al">Koningsdag</text:p>
                <text:list text:style-name="id1-3-2-2-1-35-11-3">
                  <text:list-item text:style-override="id1-3-2-2-1-35-11-3-1">
                    <text:number>1.</text:number>
                    <text:p text:style-name="al">Ingevolge artikel 4:13, eerste lid, wordt aangewezen als gebied buiten een inrichting als in het artikel bedoeld:</text:p>
                  </text:list-item>
                </text:list>
              </text:list-item>
            </text:list>
            <text:p text:style-name="common-al">Hele gemeente</text:p>
            <text:list text:style-name="id1-3-2-2-1-37">
              <text:list-item text:style-override="id1-3-2-2-1-37-1">
                <text:number>1.</text:number>
                <text:p text:style-name="al">Ingevolge artikel 5:8, eerste lid, worden de volgende gebieden aangewezen waar het is verboden grote voertuigen te parkeren:</text:p>
                <text:list text:style-name="id1-3-2-2-1-37-1-3">
                  <text:list-item text:style-override="id1-3-2-2-1-37-1-3-1">
                    <text:number>-</text:number>
                    <text:p text:style-name="al">Blauwe zones</text:p>
                  </text:list-item>
                  <text:list-item text:style-override="id1-3-2-2-1-37-1-3-2">
                    <text:number>-</text:number>
                    <text:p text:style-name="al">Gebieden waar betaald parkeren geldt</text:p>
                  </text:list-item>
                  <text:list-item text:style-override="id1-3-2-2-1-37-1-3-3">
                    <text:number>-</text:number>
                    <text:p text:style-name="al">Gebieden waar alleen met parkeervergunning geparkeerd mag worden </text:p>
                  </text:list-item>
                </text:list>
              </text:list-item>
              <text:list-item text:style-override="id1-3-2-2-1-37-2">
                <text:number>1.</text:number>
                <text:p text:style-name="al">Ingevolge artikel 5:25, eerste lid, wordt het volgende gebeid aangewezen waar het verboden is zonder vergunning van het college een ligplaats in te nemen of te hebben dan wel een ligplaats beschikbaar te stellen:</text:p>
                <text:list text:style-name="id1-3-2-2-1-37-2-3">
                  <text:list-item text:style-override="id1-3-2-2-1-37-2-3-1">
                    <text:number>-</text:number>
                    <text:p text:style-name="al">het verbindingskanaal tussen de Weespertrekvaart en de Muidertrekvaart, tegenover de woningen aan de Slagbaai.</text:p>
                  </text:list-item>
                </text:list>
              </text:list-item>
            </text:list>
            <text:p text:style-name="common-al">
            <text:span text:style-name="nadrukvet">II</text:span>
          </text:p>
            <text:p text:style-name="common-al">te bepalen dat de genoemde en als zodanig gewaarmerkte bijlagen 1 tot en met 9 geacht worden onlosmakelijk deel uit te maken van dit besluit.</text:p>
            <text:p text:style-name="common-al">
            <text:span text:style-name="nadrukvet">III</text:span>
          </text:p>
            <text:p text:style-name="common-al">Te bepalen dat de aanwijzingsbesluiten op grond van de APV Diemen 2013 d.d. 29 oktober 2013, 5 augustus 2015 en 23 december 2014, worden ingetrokken</text:p>
            <text:p text:style-name="common-al">
            <text:span text:style-name="nadrukvet">I</text:span>
            <text:span text:style-name="nadrukvet">V</text:span>
          </text:p>
            <text:p text:style-name="common-al">te bepalen dat deze besluiten in werking treden op de dag nadat zij zijn bekendgemaakt.</text:p>
            <text:p text:style-name="common-al">Aldus besloten door burgemeester en wethouders,</text:p>
            <text:p text:style-name="common-al">Voor zover het hun bevoegdheid betreft,</text:p>
            <text:p text:style-name="last-al">op 12 mei 2015,</text:p>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De secretaris,</text:p>
                    <text:p text:style-name="table_al">J.D. de Kort</text:p>
                  </table:table-cell>
                  <table:table-cell table:style-name="entry" table:number-rows-spanned="1" table:number-columns-spanned="1">
                    <text:p text:style-name="table_al">De burgemeester,</text:p>
                    <text:p text:style-name="table_al">Mevrouw drs. A.E. Koopmanschap</text:p>
                  </table:table-cell>
                </table:table-row>
                <table:table-row table:style-name="row">
                  <table:table-cell table:style-name="entry" table:number-rows-spanned="1" table:number-columns-spanned="1">
                    <text:p text:style-name="table_al">Aldus besloten door de burgemeester</text:p>
                    <text:p text:style-name="table_al">Voor zover het haar bevoegdheid betreft,</text:p>
                    <text:p text:style-name="table_al">op 12 mei 2015</text:p>
                    <text:p text:style-name="table_al">de burgemeester,</text:p>
                    <text:p text:style-name="table_al">Mevrouw drs. A.E. Koopmanschap.</text:p>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emen.</text:p>
            </table:table-cell>
            <table:table-cell office:value-type="string" table:style-name="header.C">
              <text:p text:style-name="headerright"><text:span text:style-name="nr">
                      Nr. 64593</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93</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93</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anwijzingsbesluit APV Diem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593</meta:user-defined>
    <meta:user-defined meta:name="OVERHEIDop.GmbID/DC.identifier">gmb-2015-64593</meta:user-defined>
    <meta:user-defined meta:name="OVERHEID.Gemeente/DC.creator">Diem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iemen</meta:user-defined>
    <meta:user-defined meta:name="OVERHEIDgvop.Informatietype/DC.type">Overige besluiten van algemene strekking</meta:user-defined>
    <meta:user-defined meta:name="OVERHEID.Gemeente/DCTERMS.publisher">Diemen</meta:user-defined>
    <meta:user-defined meta:name="OVERHEIDop.externeBijlage">exb-2015-18767</meta:user-defined>
    <meta:user-defined meta:name="OVERHEIDop.externeBijlage">exb-2015-18768</meta:user-defined>
    <meta:user-defined meta:name="OVERHEIDop.externeBijlage">exb-2015-18769</meta:user-defined>
    <meta:user-defined meta:name="OVERHEIDop.externeBijlage">exb-2015-18770</meta:user-defined>
    <meta:user-defined meta:name="OVERHEIDop.externeBijlage">exb-2015-18771</meta:user-defined>
    <meta:user-defined meta:name="OVERHEIDop.externeBijlage">exb-2015-18772</meta:user-defined>
    <meta:user-defined meta:name="OVERHEIDop.externeBijlage">exb-2015-18773</meta:user-defined>
    <meta:user-defined meta:name="OVERHEIDop.externeBijlage">exb-2015-18774</meta:user-defined>
    <meta:user-defined meta:name="OVERHEIDop.externeBijlage">exb-2015-18775</meta:user-defined>
    <meta:user-defined meta:name="OVERHEIDop.externeBijlage">exb-2015-18776</meta:user-defined>
    <meta:user-defined meta:name="OVERHEIDop.externeBijlage">exb-2015-18777</meta:user-defined>
    <meta:user-defined meta:name="OVERHEID.Gemeente/DC.spatial">Diemen</meta:user-defined>
    <meta:user-defined meta:name="OVERHEIDop.versieInformatie"/>
  </office:meta>
</office:document-meta>
</file>