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ge Marktstraat 26, (11006879) omwisselen va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9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e Marktstraat 26, (11006879) omwisselen van reclame-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90</meta:user-defined>
    <meta:user-defined meta:name="OVERHEIDop.GmbID/DC.identifier">gmb-2015-645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