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office:automatic-styles>
  <office:body>
    <office:text>
      <text:p text:style-name="new_page_staatscourant"/>
      <text:p text:style-name="single-kop-titel"> Regeling melding vermoeden Integriteitsschending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quinquis, eerste lid, onderdeel f van de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melding vermoeden Integriteitsschendingen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
                <text:span text:style-name="nadrukvet">melder of gewezen ambtenaar:</text:span>
              </text:p>
                <text:p text:style-name="al">de ambtenaar die een vermoeden van een integriteitschending meldt overeenkomstig deze regeling. </text:p>
              </text:list-item>
              <text:list-item text:style-override="id1-3-2-2-2-3-2">
                <text:number>•</text:number>
                <text:p text:style-name="al">
                <text:span text:style-name="nadrukvet">vertrouwenspersoon:</text:span>
              </text:p>
                <text:p text:style-name="al">de functionaris die als zodanig door het college is aangewezen. </text:p>
              </text:list-item>
              <text:list-item text:style-override="id1-3-2-2-2-3-3">
                <text:number>•</text:number>
                <text:p text:style-name="al">
                <text:span text:style-name="nadrukvet">meldpunt:</text:span>
              </text:p>
                <text:p text:style-name="al">de Ombudsman (regio Rotterdam) </text:p>
              </text:list-item>
            </text:list>
          </text:section>
          <text:section text:name="artikel_id1-3-2-2-3" text:style-name="artikel">
            <text:p text:style-name="artikel_kop_titel"><text:span text:style-name="artikel_kop_label">Artikel</text:span> <text:span text:style-name="artikel_kop_nr">2</text:span> Integriteitschending</text:p>
            <text:p text:style-name="al">Onder integriteitschending wordt verstaan de aantasting van de integriteit door ondere andere:</text:p>
            <text:p text:style-name="al">- belangenverstrengeling;</text:p>
            <text:p text:style-name="al">- misbruik van bevoegdheden of positie;</text:p>
            <text:list text:style-name="id1-3-2-2-3-5">
              <text:list-item text:style-override="id1-3-2-2-3-5-1">
                <text:number>-</text:number>
                <text:p text:style-name="al">manipulatie van of misbruik van (de toegang tot) informatie;</text:p>
                <text:p text:style-name="al">- onverenigbare functies en bindingen activiteiten;</text:p>
                <text:p text:style-name="al">- strafbare feiten binnen werktijd zoals diefstal, verduistering, fraude of corruptie;</text:p>
              </text:list-item>
              <text:list-item text:style-override="id1-3-2-2-3-5-2">
                <text:number>-</text:number>
                <text:p text:style-name="al">(strafbare) misdragingen buiten werktijd;</text:p>
              </text:list-item>
              <text:list-item text:style-override="id1-3-2-2-3-5-3">
                <text:number>-</text:number>
                <text:p text:style-name="al">verspilling en misbruik gemeentelijke eigendommen.</text:p>
              </text:list-item>
            </text:list>
          </text:section>
          <text:section text:name="artikel_id1-3-2-2-4" text:style-name="artikel">
            <text:p text:style-name="artikel_kop_titel"><text:span text:style-name="artikel_kop_label">Artikel</text:span> <text:span text:style-name="artikel_kop_nr">3</text:span> Melding</text:p>
            <text:p text:style-name="al">
            <text:span text:style-name="nadrukvet">Lid 1</text:span>
          </text:p>
            <text:p text:style-name="al">De melder meldt een vermoeden van een integriteitschending bij zijn leidinggevende, bij de vertrouwenspersoon of, indien daartoe aanleiding bestaat, rechtstreeks bij het meldpunt.</text:p>
            <text:p text:style-name="al">
            <text:span text:style-name="nadrukvet">Lid 2</text:span>
          </text:p>
            <text:p text:style-name="al">Een melding laat de wettelijke verplichting tot het doen van aangifte van een strafbaar feit onverlet.</text:p>
          </text:section>
          <text:section text:name="artikel_id1-3-2-2-5" text:style-name="artikel">
            <text:p text:style-name="artikel_kop_titel"><text:span text:style-name="artikel_kop_label">Artikel</text:span> <text:span text:style-name="artikel_kop_nr">4</text:span> Melding door een gewezen ambtenaar</text:p>
            <text:p text:style-name="al">De gewezen ambtenaar die een vermoeden van een integriteitschending wil melden doet dit binnen een periode van twaalf maanden na zijn ontslag of beëindiging van zijn werkzaamheden voor de gemeente. Hij kan alleen een melding van een vermoeden van een integriteitschending doen als hij in de hoedanigheid van ambtenaar kennis heeft gekregen van dat vermoeden. </text:p>
            <text:p text:style-name="al">Voor de in dit artikel bedoelde gewezen ambtenaar zijn 5 tot en met 16 van deze regeling van overeenkomstige toepassing. </text:p>
          </text:section>
          <text:section text:name="artikel_id1-3-2-2-6" text:style-name="artikel">
            <text:p text:style-name="artikel_kop_titel"><text:span text:style-name="artikel_kop_label">Artikel</text:span> <text:span text:style-name="artikel_kop_nr">5</text:span> Identiteit ambtenaar</text:p>
            <text:p text:style-name="al">
            <text:span text:style-name="nadrukvet">Lid 1</text:span>
          </text:p>
            <text:p text:style-name="al">De leidinggevende of de vertrouwenspersoon bij wie een melding wordt gedaan maakt de identiteit van de melder niet bekend zonder toestemming van de melder.</text:p>
            <text:p text:style-name="al">
            <text:span text:style-name="nadrukvet">Lid 2</text:span>
          </text:p>
            <text:p text:style-name="al">Diegenen die betrokken zijn bij de behandeling van een melding gaan op behoorlijke en zorgvuldige wijze met de identiteit van de melder om.</text:p>
            <text:p text:style-name="al">
            <text:span text:style-name="nadrukvet">Interne procedure</text:span>
          </text:p>
          </text:section>
          <text:section text:name="artikel_id1-3-2-2-7" text:style-name="artikel">
            <text:p text:style-name="artikel_kop_titel"><text:span text:style-name="artikel_kop_label">Artikel</text:span> <text:span text:style-name="artikel_kop_nr">6</text:span> Informeren van college</text:p>
            <text:p text:style-name="al">De leidinggevende of de vertrouwenspersoon bij wie een melding is gedaan draagt er zorg voor dat het college onverwijld op de hoogte wordt gesteld van de melding en van de datum waarop de melding ontvangen is. </text:p>
          </text:section>
          <text:section text:name="artikel_id1-3-2-2-8" text:style-name="artikel">
            <text:p text:style-name="artikel_kop_titel"><text:span text:style-name="artikel_kop_label">Artikel</text:span> <text:span text:style-name="artikel_kop_nr">7 Onderzoek</text:span> door college</text:p>
            <text:p text:style-name="al">
            <text:span text:style-name="nadrukvet">Lid 1</text:span>
          </text:p>
            <text:p text:style-name="al">Het college stelt na ontvangst van de melding onverwijld een onderzoek in.</text:p>
            <text:p text:style-name="al">
            <text:span text:style-name="nadrukvet">Lid 2</text:span>
          </text:p>
            <text:p text:style-name="al">Het college zendt aan de melder dan wel, indien de melder heeft verzocht zijn identiteit niet bekend te maken, aan de leidinggevende of de vertrouwenspersoon, een ontvangstbevestiging. De ontvangstbevestiging bevat het gemelde vermoeden van een integriteitschending en het moment waarop de melder het vermoeden aan de leidinggevende of de vertrouwenspersoon heeft gemeld.</text:p>
            <text:p text:style-name="al">
            <text:span text:style-name="nadrukvet">Lid 3</text:span>
          </text:p>
            <text:p text:style-name="al">Het college informeert de persoon of personen op wie een melding betrekking heeft over de melding, tenzij daardoor het onderzoeksbelang kan worden geschaad.</text:p>
          </text:section>
          <text:section text:name="artikel_id1-3-2-2-9" text:style-name="artikel">
            <text:p text:style-name="artikel_kop_titel"><text:span text:style-name="artikel_kop_label">Artikel</text:span> <text:span text:style-name="artikel_kop_nr">8</text:span> Standpunt college</text:p>
            <text:p text:style-name="al">
            <text:span text:style-name="nadrukvet">Lid 1</text:span>
          </text:p>
            <text:p text:style-name="al">Het college stelt de diegene bij wie de meldermelding heeft gedaan binnen twaalf weken schriftelijk op de hoogte van haarstandpunt omtrent het gemelde vermoeden van een integriteitsschending.</text:p>
            <text:p text:style-name="al">
            <text:span text:style-name="nadrukvet">Lid 2</text:span>
          </text:p>
            <text:p text:style-name="al">Indien niet binnen twaalf weken uitvoering kan worden gegeven aan het eerste lid wordt de leidinggevende of vertrouwenspersoon voordat deze termijn is verlopen daarvan schriftelijk en gemotiveerd op de hoogte gesteld. Daarbij wordt de termijn aangegeven waarbinnen de leidinggevende of vertrouwenspersoon een kennisgeving als bedoeld in het eerste lid ontvangt.</text:p>
            <text:p text:style-name="al">
            <text:span text:style-name="nadrukvet">Artikel9 Jaarverslag</text:span>
          </text:p>
            <text:p text:style-name="al">De vertrouwenspersoon maakt jaarlijks een verslag van de aard en de omvang van het aantal interne meldingen. Dit verslag wordt aan het college en de Ondernemingsraad gestuurd en openbaar gemaakt.</text:p>
            <text:p text:style-name="al">
            <text:span text:style-name="nadrukvet">Procedure bij het meldpunt </text:span>
          </text:p>
          </text:section>
          <text:section text:name="artikel_id1-3-2-2-10" text:style-name="artikel">
            <text:p text:style-name="artikel_kop_titel"><text:span text:style-name="artikel_kop_label">Artikel</text:span> <text:span text:style-name="artikel_kop_nr">10</text:span> Het meldpunt</text:p>
            <text:p text:style-name="al">Het meldpunt onderzoekt een door de melder gemeld vermoeden van een integriteitschendingen adviseert het college daarover. </text:p>
          </text:section>
          <text:section text:name="artikel_id1-3-2-2-11" text:style-name="artikel">
            <text:p text:style-name="artikel_kop_titel"><text:span text:style-name="artikel_kop_label">Artikel</text:span> <text:span text:style-name="artikel_kop_nr">11</text:span> Melding bij het meldpunt</text:p>
            <text:p text:style-name="al">
            <text:span text:style-name="nadrukvet">Lid 1</text:span>
          </text:p>
            <text:p text:style-name="al">De ambtenaar kan het vermoeden van een integriteitschending binnen redelijke termijn melden bij het meldpunt, indien</text:p>
            <text:list text:style-name="id1-3-2-2-11-4">
              <text:list-item text:style-override="id1-3-2-2-11-4-1">
                <text:number>a.</text:number>
                <text:p text:style-name="al">hij het niet eens is met het standpunt bedoeld in artikel 8; </text:p>
              </text:list-item>
              <text:list-item text:style-override="id1-3-2-2-11-4-2">
                <text:number>b.</text:number>
                <text:p text:style-name="al">hij geen standpunt heeft ontvangen binnen de termijnen bedoeld in artikel 8. </text:p>
              </text:list-item>
            </text:list>
            <text:p text:style-name="al">
            <text:span text:style-name="nadrukvet">Lid 2</text:span>
          </text:p>
            <text:p text:style-name="al">Het meldpunt maakt de identiteit van de melderniet bekend zonder toestemming van de melder.</text:p>
          </text:section>
          <text:section text:name="artikel_id1-3-2-2-12" text:style-name="artikel">
            <text:p text:style-name="artikel_kop_titel"><text:span text:style-name="artikel_kop_label">Artikel</text:span> <text:span text:style-name="artikel_kop_nr">12</text:span> Rechtstreekse melding bij het meldpunt</text:p>
            <text:p text:style-name="al">Indien zwaarwegende belangen de toepassing van de interne procedure in weg staan, kan de melder het vermoeden van een integriteitschending rechtstreeks melden bij het meldpunt. </text:p>
          </text:section>
          <text:section text:name="artikel_id1-3-2-2-13" text:style-name="artikel">
            <text:p text:style-name="artikel_kop_titel"><text:span text:style-name="artikel_kop_label">Artikel</text:span> <text:span text:style-name="artikel_kop_nr">13</text:span> Ontvangstbevestiging en onderzoek</text:p>
            <text:p text:style-name="al">
            <text:span text:style-name="nadrukvet">Lid 1</text:span>
          </text:p>
            <text:p text:style-name="al">Het meldpunt bevestigt de ontvangst van een melding van een vermoeden van een integriteitschending aan de melder.</text:p>
            <text:p text:style-name="al">
            <text:span text:style-name="nadrukvet">Lid 2</text:span>
          </text:p>
            <text:p text:style-name="al">Het meldpunt draagt er zorg voor dat het college op de hoogte wordt gesteld van de melding bij het meldpunt.</text:p>
            <text:p text:style-name="al">
            <text:span text:style-name="nadrukvet">Lid 3</text:span>
          </text:p>
            <text:p text:style-name="al">Het college informeert de persoon of personen op wie een melding betrekking heeft over de melding bij het meldpunt, tenzij het onderzoeksbelang hierdoor kan worden geschaad.</text:p>
            <text:p text:style-name="al">
            <text:span text:style-name="nadrukvet">Lid 4</text:span>
          </text:p>
            <text:p text:style-name="al">Indien het meldpunt dit voor de uitoefening van zijn taak noodzakelijk acht, stelt het een onderzoek in.</text:p>
            <text:p text:style-name="al">
            <text:span text:style-name="nadrukvet">Lid 5</text:span>
          </text:p>
            <text:p text:style-name="al">Ten behoeve van het onderzoek genoemd in lid 4 van dit artikel is het meldpunt bevoegd bij het college alle inlichtingen in te winnen die het voor de vorming van zijn advies nodig acht. Het college verschaft het meldpunt alle inlichtingen.</text:p>
            <text:p text:style-name="al">
            <text:span text:style-name="nadrukvet">Lid 6</text:span>
          </text:p>
            <text:p text:style-name="al">Het meldpunt kan het onderzoek of gedeelten daarvan opdragen aan een deskundige.</text:p>
            <text:p text:style-name="al">
            <text:span text:style-name="nadrukvet">Lid 7</text:span>
          </text:p>
            <text:p text:style-name="al">Wanneer de inhoud van bepaalde door het college verstrekte informatie vanwege het vertrouwelijke karakter uitsluitend ter kennisneming van het meldpunt dient te blijven, wordt dit aan het meldpunt meegedeeld. </text:p>
          </text:section>
          <text:section text:name="artikel_id1-3-2-2-14" text:style-name="artikel">
            <text:p text:style-name="artikel_kop_titel"><text:span text:style-name="artikel_kop_label">Artikel</text:span> <text:span text:style-name="artikel_kop_nr">14</text:span> Niet ontvankelijkheid</text:p>
            <text:p text:style-name="al">Het meldpunt verklaart de melding niet ontvankelijk indien:</text:p>
            <text:list text:style-name="id1-3-2-2-14-3">
              <text:list-item text:style-override="id1-3-2-2-14-3-1">
                <text:number>a.</text:number>
                <text:p text:style-name="al">de integriteitschending niet van voldoende gewicht is; </text:p>
              </text:list-item>
              <text:list-item text:style-override="id1-3-2-2-14-3-2">
                <text:number>b.</text:number>
                <text:p text:style-name="al">de melder niet valt onder de definitie van melder op grond van deze regeling; </text:p>
              </text:list-item>
              <text:list-item text:style-override="id1-3-2-2-14-3-3">
                <text:number>c.</text:number>
                <text:p text:style-name="al">niet aan het bepaalde in artikel 3 van deze regeling;</text:p>
              </text:list-item>
              <text:list-item text:style-override="id1-3-2-2-14-3-4">
                <text:number>d.</text:number>
                <text:p text:style-name="al">de melder de procedure bedoeld in artikel 3 niet heeft gevolgd en artikel 12 niet van toepassing is, of </text:p>
              </text:list-item>
              <text:list-item text:style-override="id1-3-2-2-14-3-5">
                <text:number>e.</text:number>
                <text:p text:style-name="al">de melder de procedure bedoeld in artikel 3 heeft gevolgd, maar de termijn bedoeld in artikel 4 is verstreken. </text:p>
              </text:list-item>
              <text:list-item text:style-override="id1-3-2-2-14-3-6">
                <text:number>f.</text:number>
                <text:p text:style-name="al">de melding niet binnen redelijke termijn is geschied. </text:p>
              </text:list-item>
            </text:list>
          </text:section>
          <text:section text:name="artikel_id1-3-2-2-15" text:style-name="artikel">
            <text:p text:style-name="artikel_kop_titel"><text:span text:style-name="artikel_kop_label">Artikel</text:span> <text:span text:style-name="artikel_kop_nr">15</text:span> Advies van het meldpunt</text:p>
            <text:p text:style-name="al">
            <text:span text:style-name="nadrukvet">Lid 1</text:span>
          </text:p>
            <text:p text:style-name="al">Indien de melding ontvankelijk is, legt het meldpunt binnen twaalf weken zijn bevindingen neer in een advies aan het college. Het meldpunt zendt een afschrift van het advies aan de meldermet inachtneming van het eventueel vertrouwelijk karakter van de door het college aan het meldpunt verstrekte informatie.</text:p>
            <text:p text:style-name="al">
            <text:span text:style-name="nadrukvet">Lid 2</text:span>
          </text:p>
            <text:p text:style-name="al">Indien niet binnen twaalf weken een advies kan worden gegeven wordt de melder en/of de vertrouwenspersoon alsmede het college voordat deze termijn is verlopen daarvan schriftelijk en gemotiveerd op de hoogte gesteld. Daarbij wordt de termijn aangegeven waarbinnen het advies als bedoeld in het eerste lid gereed is.</text:p>
          </text:section>
          <text:section text:name="artikel_id1-3-2-2-16" text:style-name="artikel">
            <text:p text:style-name="artikel_kop_titel"><text:span text:style-name="artikel_kop_label">Artikel</text:span> <text:span text:style-name="artikel_kop_nr">16</text:span> Standpunt college naar aanleiding van het advies van het meldpunt</text:p>
            <text:p text:style-name="al">
            <text:span text:style-name="nadrukvet">Lid 1</text:span>
          </text:p>
            <text:p text:style-name="al">Het college stelt binnen twee weken na ontvangst van het advies van het meldpunt de melder alsmede het meldpunt schriftelijk op de hoogte van zijn standpunt.</text:p>
            <text:p text:style-name="al">
            <text:span text:style-name="nadrukvet">Lid 2</text:span>
          </text:p>
            <text:p text:style-name="al">De melder van wie de identiteit niet bekend is gemaakt door het meldpunt zal het college het standpunt via het meldpunt doen toekomen.</text:p>
            <text:p text:style-name="al">
            <text:span text:style-name="nadrukvet">Lid 3</text:span>
          </text:p>
            <text:p text:style-name="al">Een van het advies afwijkend standpunt wordt gemotiveerd.</text:p>
          </text:section>
          <text:section text:name="artikel_id1-3-2-2-17" text:style-name="artikel">
            <text:p text:style-name="artikel_kop_titel"><text:span text:style-name="artikel_kop_label">Artikel</text:span> <text:span text:style-name="artikel_kop_nr">17</text:span> Jaarverslag</text:p>
            <text:p text:style-name="al">
            <text:span text:style-name="nadrukvet">Lid 1</text:span>
          </text:p>
            <text:p text:style-name="al">Jaarlijks wordt door de vertrouwenspersoon en/of het meldpunt een verslag opgemaakt.</text:p>
            <text:p text:style-name="al">
            <text:span text:style-name="nadrukvet">Lid 2</text:span>
          </text:p>
            <text:p text:style-name="al">Dit jaarverslag wordt aan het college en de Ondernemingsraad gestuurd en openbaar gemaakt.</text:p>
            <text:p text:style-name="al">
            <text:span text:style-name="nadrukvet">Bescherming tegen gevolgen van de melding</text:span>
          </text:p>
          </text:section>
          <text:section text:name="artikel_id1-3-2-2-18" text:style-name="artikel">
            <text:p text:style-name="artikel_kop_titel"><text:span text:style-name="artikel_kop_label">Artikel</text:span> <text:span text:style-name="artikel_kop_nr">18</text:span> Bescherming van de ambtenaar</text:p>
            <text:p text:style-name="al">
            <text:span text:style-name="nadrukvet">Lid 1</text:span>
          </text:p>
            <text:p text:style-name="al">De melder zal als gevolg van de melding van een vermoeden van een integriteitsschending geen nadelige gevolgen ondervinden voor zijn rechtspositie. </text:p>
            <text:p text:style-name="al">
            <text:span text:style-name="nadrukvet">Lid 2</text:span>
          </text:p>
            <text:p text:style-name="al">Het college draagt er zorg voor dat de melder ook anderszins bij de uitoefening van zijn functie geen nadelige gevolgen van de melding ondervindt.</text:p>
            <text:p text:style-name="al">
            <text:span text:style-name="nadrukvet">Lid 3</text:span>
          </text:p>
            <text:p text:style-name="al">Het bepaalde in lid 1 en 2 van dit artikel geldt ook voor de ambtenaar die te goeder trouw een vermoeden van een integriteitschending meldt in een andere organisatie dan die van de gemeente, volgens een bij die organisatie geldende regeling.</text:p>
            <text:p text:style-name="al">De bescherming geldt alleen als de ambtenaar:</text:p>
            <text:list text:style-name="id1-3-2-2-18-9">
              <text:list-item text:style-override="id1-3-2-2-18-9-1">
                <text:number>•</text:number>
                <text:p text:style-name="al">uit hoofde van zijn functie met die andere organisatie samenwerkt of heeft samengewerkt; </text:p>
              </text:list-item>
              <text:list-item text:style-override="id1-3-2-2-18-9-2">
                <text:number>•</text:number>
                <text:p text:style-name="al">uit hoofde van zijn functie kennis heeft verkregen van de vermoede misstand; </text:p>
              </text:list-item>
              <text:list-item text:style-override="id1-3-2-2-18-9-3">
                <text:number>•</text:number>
                <text:p text:style-name="al">het vermoeden van de misstand tijdig bij zijn leidinggevende heeft gemeld; </text:p>
              </text:list-item>
              <text:list-item text:style-override="id1-3-2-2-18-9-4">
                <text:number>•</text:number>
                <text:p text:style-name="al">zich heeft gehouden aan de afspraken die ter zake van deze melding met hem zijn gemaakt door het college. </text:p>
              </text:list-item>
            </text:list>
          </text:section>
          <text:section text:name="artikel_id1-3-2-2-19" text:style-name="artikel">
            <text:p text:style-name="artikel_kop_titel"><text:span text:style-name="artikel_kop_label">Artikel</text:span> <text:span text:style-name="artikel_kop_nr">19</text:span> Bescherming van de vertrouwenspersoon</text:p>
            <text:p text:style-name="al">De vertrouwenspersoon geniet bescherming overeenkomstig het bepaalde in artikel 16 lid 1 en 2 tegen benadeling als gevolg van de hem bij deze regeling toebedeelde taken.</text:p>
          </text:section>
          <text:section text:name="artikel_id1-3-2-2-20" text:style-name="artikel">
            <text:p text:style-name="artikel_kop_titel"><text:span text:style-name="artikel_kop_label">Artikel</text:span> <text:span text:style-name="artikel_kop_nr">20</text:span> Citeertitel</text:p>
            <text:p text:style-name="al">De regeling kan worden aangehaald als de ’Regeling melding vermoeden Integriteitsschendingen Nissewaard’. </text:p>
          </text:section>
          <text:section text:name="artikel_id1-3-2-2-21" text:style-name="artikel">
            <text:p text:style-name="artikel_kop_titel"><text:span text:style-name="artikel_kop_label">Artikel</text:span> <text:span text:style-name="artikel_kop_nr">21</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5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Integriteitsschending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59</meta:user-defined>
    <meta:user-defined meta:name="OVERHEIDop.GmbID/DC.identifier">gmb-2015-645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