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It String 7 te Jirnsum, (11006886) wijzigen van de bestemming (uitbreiden b&amp;b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58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8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8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t String 7 te Jirnsum, (11006886) wijzigen van de bestemming (uitbreiden b&amp;b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88</meta:user-defined>
    <meta:user-defined meta:name="OVERHEIDop.GmbID/DC.identifier">gmb-2015-6458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11TA 7</meta:user-defined>
    <meta:user-defined meta:name="OVERHEIDop.woonplaats">Jirnsum</meta:user-defined>
    <meta:user-defined meta:name="OVERHEIDop.straatnaam">It String</meta:user-defined>
    <meta:user-defined meta:name="OVERHEID.PostcodeHuisnummer/OVERHEIDop.postcodeHuisnummer">9011TA 7</meta:user-defined>
    <meta:user-defined meta:name="OVERHEIDop.woonplaats">Jirnsum</meta:user-defined>
    <meta:user-defined meta:name="OVERHEIDop.straatnaam">It Strin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690 565044</meta:user-defined>
    <meta:user-defined meta:name="OVERHEID.EPSG28992/DC.spatial">182690 565044</meta:user-defined>
    <meta:user-defined meta:name="OVERHEIDop.versieInformatie"/>
  </office:meta>
</office:document-meta>
</file>