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Sportclub Zoelen SCZ Jaarmarkt op 2 augustus 2015</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portclub Zoelen voor het organiseren van de SCZ Jaarmarkt op 2 augustus 2015 aan de Uiterdijk 12 in Zoelen (14-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458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Sportclub Zoelen SCZ Jaarmarkt op 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86</meta:user-defined>
    <meta:user-defined meta:name="OVERHEIDop.GmbID/DC.identifier">gmb-2015-64586</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EV 22a</meta:user-defined>
    <meta:user-defined meta:name="OVERHEIDop.woonplaats">Zoelen</meta:user-defined>
    <meta:user-defined meta:name="OVERHEIDop.straatnaam">Uiter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6523 436002</meta:user-defined>
    <meta:user-defined meta:name="OVERHEIDop.versieInformatie"/>
  </office:meta>
</office:document-meta>
</file>