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office:automatic-styles>
  <office:body>
    <office:text>
      <text:p text:style-name="new_page_staatscourant"/>
      <text:p text:style-name="single-kop-titel">Regeling melding financiële belang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5:1f lid 4 van de CAR;</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melding financiële belangen Nissewaard</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Financiële belangen</text:p>
            <text:p text:style-name="al">
            <text:span text:style-name="nadrukvet">Lid 1</text:span>
          </text:p>
            <text:p text:style-name="al">Het is de ambtenaar overeenkomstig artikel 15:1f lid 4 van de CAR/UWO verboden financiële belangen te hebben, effecten te bezitten en transacties in effecten te verrichten, waardoor de goede vervulling van de functie of de goede functionering van de openbare dienst niet in redelijkheid zou zijn verzekerd.</text:p>
            <text:p text:style-name="al">
            <text:span text:style-name="nadrukvet">Lid 2</text:span>
          </text:p>
            <text:p text:style-name="al">Deze regeling heeft tot doel te regelen op welke wijze de ambtenaar, die een functie als bedoeld in artikel 2 van deze regeling vervult, zijn financiële belangen respectievelijk bezit van en transacties in effecten, die de belangen van de dienst voor zover deze in verband staan met zijn functievervulling kunnen raken, meldt. </text:p>
            <text:p text:style-name="al">
            <text:span text:style-name="nadrukvet">Lid 3</text:span>
          </text:p>
            <text:p text:style-name="al">Iedere ambtenaar, die geen functie bekleden zoals genoemd in artikel 2, is verplicht zijn financiële belangen te melden voorzover de ambtenaar redelijkerwijs het vermoeden kan hebben dat bij het hebben of handelen in deze financiële belangen de goede vervulling van de functie of goede functionering van de openbare dienst, niet in redelijkheid is verzekerd.</text:p>
            <text:p text:style-name="al">
            <text:span text:style-name="nadrukvet">Lid 4 </text:span>Onder financiële belangen wordt in ieder geval verstaan vorderingsrechten, onroerend goed, bouwgrond, financiële deelneming in ondernemingen en/of het bezit van en transacties in effecten. Ook negatieve financiële belangen, zoals schulden kunnen relevant zijn met het oog op belangenverstrengeling. De gemeentesecretaris is gemandateerd door het college om andere financiële belangen aan te wijzen. </text:p>
          </text:section>
          <text:section text:name="artikel_id1-3-2-2-3" text:style-name="artikel">
            <text:p text:style-name="artikel_kop_titel"><text:span text:style-name="artikel_kop_label">Artikel</text:span> <text:span text:style-name="artikel_kop_nr">2</text:span> Functies</text:p>
            <text:p text:style-name="al">
            <text:span text:style-name="nadrukvet">Lid 1</text:span>
          </text:p>
            <text:p text:style-name="al">De verplichte melding van belangen als bedoeld in artikel 1, lid 2 is van toepassing op de ambtenaren die de volgende functie vervullen:</text:p>
            <text:list text:style-name="id1-3-2-2-3-4">
              <text:list-item text:style-override="id1-3-2-2-3-4-1">
                <text:number>•</text:number>
                <text:p text:style-name="al">Leden van het Management Team </text:p>
              </text:list-item>
              <text:list-item text:style-override="id1-3-2-2-3-4-2">
                <text:number>•</text:number>
                <text:p text:style-name="al">Concerncontroller </text:p>
              </text:list-item>
              <text:list-item text:style-override="id1-3-2-2-3-4-3">
                <text:number>•</text:number>
                <text:p text:style-name="al">Medewerkers met werkzaamheden omtrent treasury(-beleid)</text:p>
              </text:list-item>
              <text:list-item text:style-override="id1-3-2-2-3-4-4">
                <text:number>•</text:number>
                <text:p text:style-name="al">Leden van het rentecomité </text:p>
              </text:list-item>
              <text:list-item text:style-override="id1-3-2-2-3-4-5">
                <text:number>•</text:number>
                <text:p text:style-name="al">Afdelingshoofd Projecten </text:p>
              </text:list-item>
              <text:list-item text:style-override="id1-3-2-2-3-4-6">
                <text:number>•</text:number>
                <text:p text:style-name="al">Teamcoördinator Beheer Openbare Ruimte </text:p>
              </text:list-item>
              <text:list-item text:style-override="id1-3-2-2-3-4-7">
                <text:number>•</text:number>
                <text:p text:style-name="al">Teamcoördinator Ingenieursbureau </text:p>
              </text:list-item>
              <text:list-item text:style-override="id1-3-2-2-3-4-8">
                <text:number>•</text:number>
                <text:p text:style-name="al">Afdelingshoofd Wijkbeheer </text:p>
              </text:list-item>
              <text:list-item text:style-override="id1-3-2-2-3-4-9">
                <text:number>•</text:number>
                <text:p text:style-name="al">Rayonmanagers </text:p>
              </text:list-item>
              <text:list-item text:style-override="id1-3-2-2-3-4-10">
                <text:number>•</text:number>
                <text:p text:style-name="al">Teamcoördinator Grondzaken </text:p>
              </text:list-item>
              <text:list-item text:style-override="id1-3-2-2-3-4-11">
                <text:number>•</text:number>
                <text:p text:style-name="al">Afdelingshoofd Accommodaties </text:p>
              </text:list-item>
              <text:list-item text:style-override="id1-3-2-2-3-4-12">
                <text:number>•</text:number>
                <text:p text:style-name="al">Inkopers </text:p>
              </text:list-item>
              <text:list-item text:style-override="id1-3-2-2-3-4-13">
                <text:number>•</text:number>
                <text:p text:style-name="al">Projectleiders (bouwprojecten) </text:p>
              </text:list-item>
              <text:list-item text:style-override="id1-3-2-2-3-4-14">
                <text:number>•</text:number>
                <text:p text:style-name="al">Afdelingshoofd WMI </text:p>
              </text:list-item>
              <text:list-item text:style-override="id1-3-2-2-3-4-15">
                <text:number>•</text:number>
                <text:p text:style-name="al">Afdelingshoofd MO </text:p>
              </text:list-item>
              <text:list-item text:style-override="id1-3-2-2-3-4-16">
                <text:number>•</text:number>
                <text:p text:style-name="al">Afdelingshoofd Publiekszaken </text:p>
              </text:list-item>
              <text:list-item text:style-override="id1-3-2-2-3-4-17">
                <text:number>•</text:number>
                <text:p text:style-name="al">Afdelingshoofd BIS </text:p>
              </text:list-item>
              <text:list-item text:style-override="id1-3-2-2-3-4-18">
                <text:number>•</text:number>
                <text:p text:style-name="al">Directeur Theater de Stoep/ Centrum voor de Kunsten </text:p>
              </text:list-item>
              <text:list-item text:style-override="id1-3-2-2-3-4-19">
                <text:number>•</text:number>
                <text:p text:style-name="al">Heffingsambtenaar (specifieke functie door college benoemd) </text:p>
              </text:list-item>
            </text:list>
          </text:section>
          <text:section text:name="artikel_id1-3-2-2-4" text:style-name="artikel">
            <text:p text:style-name="artikel_kop_titel"><text:span text:style-name="artikel_kop_label">Artikel</text:span> <text:span text:style-name="artikel_kop_nr">3</text:span> Procedure</text:p>
            <text:p text:style-name="al">
            <text:span text:style-name="nadrukvet">Lid 1</text:span>
          </text:p>
            <text:p text:style-name="al">De ambtenaar genoemd in artikel 2 of artikel 1, lid 3 meldt zijn belangen als bedoeld in deze regeling, schriftelijk op het daartoe bestemde en door het college van burgemeester en wethouders vastgestelde formulier.</text:p>
            <text:p text:style-name="al">
            <text:span text:style-name="nadrukvet">Lid 2</text:span>
          </text:p>
            <text:p text:style-name="al">Het ingevulde en ondertekende formulier wordt door de ambtenaar ingediend bij de gemeentesecretaris. </text:p>
            <text:p text:style-name="al">
            <text:span text:style-name="nadrukvet">Lid 3</text:span>
          </text:p>
            <text:p text:style-name="al">De ambtenaar is verplicht om desgevraagd nadere informatie en bescheiden te verstrekken met betrekking tot de melding in het vorige lid.</text:p>
            <text:p text:style-name="al">
            <text:span text:style-name="nadrukvet">Lid 4</text:span>
          </text:p>
            <text:p text:style-name="al">De melding en de registratie van de belangen als bedoeld in deze regeling worden vertrouwelijk behandeld.</text:p>
          </text:section>
          <text:section text:name="artikel_id1-3-2-2-5" text:style-name="artikel">
            <text:p text:style-name="artikel_kop_titel"><text:span text:style-name="artikel_kop_label">Artikel</text:span> <text:span text:style-name="artikel_kop_nr">4</text:span> Maatregelen en wijzigingen</text:p>
            <text:p text:style-name="al">
            <text:span text:style-name="nadrukvet">Lid 1</text:span>
          </text:p>
            <text:p text:style-name="al">Indien de gemelde belangen als bedoeld in deze regeling een risico op financiële belangenverstrengeling of het risico van oneigenlijk gebruik van koersgevoelige informatie opleveren in de werkzaamheden van de ambtenaar, dan worden maatregelen genomen om deze risico’s te voorkomen.</text:p>
            <text:p text:style-name="al">
            <text:span text:style-name="nadrukvet">Lid 2</text:span>
          </text:p>
            <text:p text:style-name="al">De in artikel 1 lid 3 en artikel 2 bedoelde ambtenaren zijn verplicht wijzigingen in hun financiële belangen te melden overeenkomstig artikel 3.</text:p>
          </text:section>
          <text:section text:name="artikel_id1-3-2-2-6" text:style-name="artikel">
            <text:p text:style-name="artikel_kop_titel"><text:span text:style-name="artikel_kop_label">Artikel</text:span> <text:span text:style-name="artikel_kop_nr">5</text:span> Hardheidsclausule</text:p>
            <text:p text:style-name="al">In die gevallen waarin deze regeling niet voorziet of kennelijk onredelijk uitwerkt, beslist het college van burgemeester en wethouders.</text:p>
          </text:section>
          <text:section text:name="artikel_id1-3-2-2-7" text:style-name="artikel">
            <text:p text:style-name="artikel_kop_titel"><text:span text:style-name="artikel_kop_label">Artikel</text:span> <text:span text:style-name="artikel_kop_nr">6</text:span> Citeertitel</text:p>
            <text:p text:style-name="al">De regeling kan worden aangehaald als de ’Regeling melding financiële belangen Nissewaard’. </text:p>
          </text:section>
          <text:section text:name="artikel_id1-3-2-2-8" text:style-name="artikel">
            <text:p text:style-name="artikel_kop_titel"><text:span text:style-name="artikel_kop_label">Artikel</text:span> <text:span text:style-name="artikel_kop_nr">7</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5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financiële belang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58</meta:user-defined>
    <meta:user-defined meta:name="OVERHEIDop.GmbID/DC.identifier">gmb-2015-645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