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leer-werkvorm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leer-werkvormen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medewerker in opleiding (</text:span>
                <text:span text:style-name="nadrukvet">mio</text:span>
                <text:span text:style-name="nadrukvet">):</text:span>
              </text:p>
                <text:p text:style-name="al">een medewerker die vanuit een opdracht van de werkgever, naast een opleiding, arbeid verricht bij de werkgever </text:p>
              </text:list-item>
              <text:list-item text:style-override="id1-3-2-2-2-3-2">
                <text:number>b.</text:number>
                <text:p text:style-name="al">
                <text:span text:style-name="nadrukvet">leerwerk-/duaal student:</text:span>
              </text:p>
                <text:p text:style-name="al">een medewerker die vanuit een opdracht van een (V)MBO- of HBO- opleiding werkervaring opdoet bij de werkgever </text:p>
              </text:list-item>
              <text:list-item text:style-override="id1-3-2-2-2-3-3">
                <text:number>c.</text:number>
                <text:p text:style-name="al">
                <text:span text:style-name="nadrukvet">leer-werkbaan</text:span>
                <text:span text:style-name="nadrukvet">:</text:span>
              </text:p>
                <text:p text:style-name="al">een werkstage voor een werkzoekende op basis van artikel 1:2:2 CAR/UWO </text:p>
              </text:list-item>
              <text:list-item text:style-override="id1-3-2-2-2-3-4">
                <text:number>d.</text:number>
                <text:p text:style-name="al">
                <text:span text:style-name="nadrukvet">werkgever:</text:span>
              </text:p>
                <text:p text:style-name="al">het college van de gemeente Nissewaard</text:p>
              </text:list-item>
            </text:list>
          </text:section>
          <text:section text:name="artikel_id1-3-2-2-3" text:style-name="artikel">
            <text:p text:style-name="artikel_kop_titel"><text:span text:style-name="artikel_kop_label">Artikel</text:span> <text:span text:style-name="artikel_kop_nr">2</text:span> Medewerker in opleiding (mio)</text:p>
            <text:p text:style-name="al">
            <text:span text:style-name="nadrukvet">Lid 1</text:span>
          </text:p>
            <text:p text:style-name="al">Een mio heeft een aanstelling op basis van artikel 2:4:1, lid 1, sub c, onder IV uit de CAR/UWO.</text:p>
            <text:p text:style-name="al">
            <text:span text:style-name="nadrukvet">Lid 2</text:span>
          </text:p>
            <text:p text:style-name="al">Op grond van artikel 1:2:1 lid 2 CAR/UWO zijn de CAR/UWO hoofdstukken 3 (salaris en vergoedingsregelingen), 7 (aanspraken bij ziekte), 10d (voorzieningen bij werkloosheid), 11a (suppletie) en 17 (opleiding en ontwikkeling) niet van toepassing voor een mio.</text:p>
            <text:p text:style-name="al">
            <text:span text:style-name="nadrukvet">Lid 3</text:span>
          </text:p>
            <text:p text:style-name="al">Een mio wordt tijdelijk aangesteld, onder voorwaarden genoemd in artikel 2:4 uit de CAR/UWO.</text:p>
            <text:p text:style-name="al">
            <text:span text:style-name="nadrukvet">Lid 4</text:span>
          </text:p>
            <text:p text:style-name="al">Een mio wordt ingeschaald op basis van de opleiding die gevolgd wordt:</text:p>
            <text:list text:style-name="id1-3-2-2-3-10">
              <text:list-item text:style-override="id1-3-2-2-3-10-1">
                <text:number>a.</text:number>
                <text:p text:style-name="al">Universitaire/HBO opleiding: schaal 6 periodieknummer 1; </text:p>
              </text:list-item>
              <text:list-item text:style-override="id1-3-2-2-3-10-2">
                <text:number>b.</text:number>
                <text:p text:style-name="al">MBO-opleiding: schaal 5 periodieknummer 1; </text:p>
              </text:list-item>
              <text:list-item text:style-override="id1-3-2-2-3-10-3">
                <text:number>c.</text:number>
                <text:p text:style-name="al">VMBO-opleiding: schaal 4 periodieknummer 1; </text:p>
                <text:p text:style-name="al">op basis van bijlage II van de CAR/UWO. </text:p>
              </text:list-item>
            </text:list>
          </text:section>
          <text:section text:name="artikel_id1-3-2-2-4" text:style-name="artikel">
            <text:p text:style-name="artikel_kop_titel"><text:span text:style-name="artikel_kop_label">Artikel</text:span> <text:span text:style-name="artikel_kop_nr">3</text:span> Leerwerk- en duaal student</text:p>
            <text:p text:style-name="al">
            <text:span text:style-name="nadrukvet">Lid 1</text:span>
          </text:p>
            <text:p text:style-name="al">Een leerwerk- of duaal student heeft een aanstelling op basis van artikel 2:4:1, lid 1, sub c, onder IV van de CAR/UWO.</text:p>
            <text:p text:style-name="al">
            <text:span text:style-name="nadrukvet">Lid 2</text:span>
          </text:p>
            <text:p text:style-name="al">Op grond van artikel 1:2:1 lid 2 CAR/UWO zijn de CAR/UWO hoofdstukken 3 (salaris en vergoedingsregelingen), 7 (aanspraken bij ziekte), 10d (voorzieningen bij werkloosheid), 11a (suppletie) en 17 (opleiding en ontwikkeling) niet van toepassing voor een leerwerk- of duaal student.</text:p>
            <text:p text:style-name="al">
            <text:span text:style-name="nadrukvet">Lid 3</text:span>
          </text:p>
            <text:p text:style-name="al">Een leerwerk- of duaal student wordt tijdelijk aangesteld, onder voorwaarden genoemd in artikel 2:4 uit de CAR/UWO.</text:p>
            <text:p text:style-name="al">
            <text:span text:style-name="nadrukvet">Lid 4</text:span>
          </text:p>
            <text:p text:style-name="al">De arbeidsduur bedraagt maximaal 36 uur per week. Er vindt geen opbouw van compensatie-uren plaats.</text:p>
            <text:p text:style-name="al">
            <text:span text:style-name="nadrukvet">Lid 5</text:span>
          </text:p>
            <text:p text:style-name="al">Een leerwerk- of duaal student ontvangt het minimum(jeugd)loon, als bedoeld in de Wet minimumloon en minimumvakantiebijslag.</text:p>
          </text:section>
          <text:section text:name="artikel_id1-3-2-2-5" text:style-name="artikel">
            <text:p text:style-name="artikel_kop_titel"><text:span text:style-name="artikel_kop_label">Artikel</text:span> <text:span text:style-name="artikel_kop_nr">4</text:span> Leer-werkbaan voor werkzoekende</text:p>
            <text:p text:style-name="al">De werkgever kan een werkzoekende, op basis van artikel 1:2:2 CAR/UWO, een leer-werkbaan aanbieden.</text:p>
          </text:section>
          <text:section text:name="artikel_id1-3-2-2-6" text:style-name="artikel">
            <text:p text:style-name="artikel_kop_titel"><text:span text:style-name="artikel_kop_label">Artikel</text:span> <text:span text:style-name="artikel_kop_nr">5</text:span> Hardheidsclausule</text:p>
            <text:p text:style-name="al">In die gevallen waarin deze regeling niet voorziet of kennelijk onredelijk uitwerkt, beslist de werkgever. </text:p>
          </text:section>
          <text:section text:name="artikel_id1-3-2-2-7" text:style-name="artikel">
            <text:p text:style-name="artikel_kop_titel"><text:span text:style-name="artikel_kop_label">Artikel</text:span> <text:span text:style-name="artikel_kop_nr">6</text:span> Citeertitel</text:p>
            <text:p text:style-name="al">Deze regeling kan worden aangehaald als de ‘Regeling leer-werkvormen Nissewaard’. </text:p>
          </text:section>
          <text:section text:name="artikel_id1-3-2-2-8" text:style-name="artikel">
            <text:p text:style-name="artikel_kop_titel"><text:span text:style-name="artikel_kop_label">Artikel</text:span> <text:span text:style-name="artikel_kop_nr">7</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5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leer-werkvorm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57</meta:user-defined>
    <meta:user-defined meta:name="OVERHEIDop.GmbID/DC.identifier">gmb-2015-645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