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Femina Mullerstraat 179, 2135 MJ Hoofddorp, VvE Femina Mullerstraat, het vervangen van balkonhekwerken, 16-07-2015, zaak 22061 (verleend op 14-07-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Als u belanghebbende bent bij het besluit, kunt u binnen zes weken na de dag van bekendmaking daarvan een bezwaarschrift indienen bij het college van burgemeester en wethouders van Haarlemmermeer, t.a.v. cluster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4561</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561</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561</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Femina Mullerstraat 179, 2135 MJ Hoofddorp, VvE Femina Mullerstraat, het vervangen van balkonhekwerken, 16-07-2015, zaak 22061 (verleend op 14-07-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561</meta:user-defined>
    <meta:user-defined meta:name="OVERHEIDop.GmbID/DC.identifier">gmb-2015-6456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5MJ 179</meta:user-defined>
    <meta:user-defined meta:name="OVERHEIDop.woonplaats">Hoofddorp</meta:user-defined>
    <meta:user-defined meta:name="OVERHEIDop.straatnaam">Femina Muller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6157 479028</meta:user-defined>
    <meta:user-defined meta:name="OVERHEIDop.versieInformatie"/>
  </office:meta>
</office:document-meta>
</file>