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cameratoezicht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cameratoezicht Nissewaard</text:p>
            <text:p text:style-name="al"/>
          </text:section>
          <text:section text:name="artikel_id1-3-2-2-2" text:style-name="artikel">
            <text:p text:style-name="artikel_kop_titel"><text:span text:style-name="artikel_kop_label">Artikel</text:span> <text:span text:style-name="artikel_kop_nr">1</text:span> Begrippen en reikwijdte</text:p>
            <text:p text:style-name="al">In dit protocol wordt verstaan onder:</text:p>
            <text:list text:style-name="id1-3-2-2-2-3">
              <text:list-item text:style-override="id1-3-2-2-2-3-1">
                <text:number>a.</text:number>
                <text:p text:style-name="al">
                <text:span text:style-name="nadrukvet">Wet:</text:span>
              </text:p>
                <text:p text:style-name="al">de Wet bescherming persoonsgegevens;</text:p>
              </text:list-item>
              <text:list-item text:style-override="id1-3-2-2-2-3-2">
                <text:number>b.</text:number>
                <text:p text:style-name="al">
                <text:span text:style-name="nadrukvet">Cameratoezicht:</text:span>
              </text:p>
                <text:p text:style-name="al">het vervaardigen van afbeeldingen van een of meerdere personen, gebruik makende van duidelijk zichtbare camera(‘s) waarbij de verantwoordelijke de bezoeker of werknemers op duidelijke wijze in kennis heeft gesteld van de mogelijkheid van cameratoezicht op algemeen toegankelijke ruimtes in en om een gemeentelijk gebouw, niet zijnde de werkplekken;</text:p>
              </text:list-item>
              <text:list-item text:style-override="id1-3-2-2-2-3-3">
                <text:number>c.</text:number>
                <text:p text:style-name="al">
                <text:span text:style-name="nadrukvet">Incident:</text:span>
              </text:p>
                <text:p text:style-name="al">voorval dat lijkt te wijzen op strafbaar of ander laakbaar gedrag van personen;</text:p>
              </text:list-item>
              <text:list-item text:style-override="id1-3-2-2-2-3-4">
                <text:number>d.</text:number>
                <text:p text:style-name="al">
                <text:span text:style-name="nadrukvet">Beeldinformatie:</text:span>
              </text:p>
                <text:p text:style-name="al">de door de camera’s vastgelegde beelden;</text:p>
              </text:list-item>
              <text:list-item text:style-override="id1-3-2-2-2-3-5">
                <text:number>e.</text:number>
                <text:p text:style-name="al">
                <text:span text:style-name="nadrukvet">Verwerking van persoonsgegevens:</text:span>
              </text:p>
                <text:p text:style-name="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2-3-6">
                <text:number>f.</text:number>
                <text:p text:style-name="al">
                <text:span text:style-name="nadrukvet">Verantwoordelijke:</text:span>
              </text:p>
                <text:p text:style-name="al">het college van burgemeester en wethouders die het doel van en de middelen voor de verwerking van persoonsgegevens vaststelt;</text:p>
              </text:list-item>
              <text:list-item text:style-override="id1-3-2-2-2-3-7">
                <text:number>g.</text:number>
                <text:p text:style-name="al">
                <text:span text:style-name="nadrukvet">Beheerder:</text:span>
              </text:p>
                <text:p text:style-name="al">degene die ten behoeve van de verantwoordelijke persoonsgegevens verwerkt en aan zijn rechtstreeks gezag is onderworpen;</text:p>
              </text:list-item>
              <text:list-item text:style-override="id1-3-2-2-2-3-8">
                <text:number>h.</text:number>
                <text:p text:style-name="al">
                <text:span text:style-name="nadrukvet">Bewerker:</text:span>
              </text:p>
                <text:p text:style-name="al">degene die ten behoeve van de verantwoordelijke persoonsgegevens verwerkt, zonder aan zijn rechtstreeks gezag te zijn onderworpen.</text:p>
              </text:list-item>
              <text:list-item text:style-override="id1-3-2-2-2-3-9">
                <text:number>i.</text:number>
                <text:p text:style-name="al">
                <text:span text:style-name="nadrukvet">Betrokkene:</text:span>
              </text:p>
                <text:p text:style-name="al">degene op wie een persoonsgegeven betrekking heeft;</text:p>
              </text:list-item>
              <text:list-item text:style-override="id1-3-2-2-2-3-10">
                <text:number>j.</text:number>
                <text:p text:style-name="al">
                <text:span text:style-name="nadrukvet">Medewerker:</text:span>
              </text:p>
                <text:p text:style-name="al">degene die werkzaam is binnen de organisatie van verantwoordelijke.</text:p>
              </text:list-item>
              <text:list-item text:style-override="id1-3-2-2-2-3-11">
                <text:number>k.</text:number>
                <text:p text:style-name="al">
                <text:span text:style-name="nadrukvet">Technische beheerder:</text:span>
              </text:p>
                <text:p text:style-name="al">door het hoofd van de afdeling Accommodaties aangewezen medewerker </text:p>
              </text:list-item>
            </text:list>
          </text:section>
          <text:section text:name="artikel_id1-3-2-2-3" text:style-name="artikel">
            <text:p text:style-name="artikel_kop_titel"><text:span text:style-name="artikel_kop_label">Artikel</text:span> <text:span text:style-name="artikel_kop_nr">2</text:span> Doel cameratoezicht</text:p>
            <text:p text:style-name="al">Het doel van cameratoezicht is de beveiliging van personen, gebouwen, terreinen en zaken die zijn toevertrouwd aan de zorg van de verantwoordelijke. De verwerking geschiedt slechts voor:</text:p>
            <text:list text:style-name="id1-3-2-2-3-3">
              <text:list-item text:style-override="id1-3-2-2-3-3-1">
                <text:number>a.</text:number>
                <text:p text:style-name="al">De bescherming van de veiligheid en gezondheid van een of meer natuurlijke personen;</text:p>
              </text:list-item>
              <text:list-item text:style-override="id1-3-2-2-3-3-2">
                <text:number>b.</text:number>
                <text:p text:style-name="al">De beveiliging van de toegang tot gebouwen en terreinen;</text:p>
              </text:list-item>
              <text:list-item text:style-override="id1-3-2-2-3-3-3">
                <text:number>c.</text:number>
                <text:p text:style-name="al">De bewaking van zaken die zich in gebouwen of op terreinen bevinden;</text:p>
              </text:list-item>
              <text:list-item text:style-override="id1-3-2-2-3-3-4">
                <text:number>d.</text:number>
                <text:p text:style-name="al">Het vastleggen van incidenten.</text:p>
              </text:list-item>
            </text:list>
          </text:section>
          <text:section text:name="artikel_id1-3-2-2-4" text:style-name="artikel">
            <text:p text:style-name="artikel_kop_titel"><text:span text:style-name="artikel_kop_label">Artikel</text:span> <text:span text:style-name="artikel_kop_nr">3</text:span> Permanent gebruik</text:p>
            <text:p text:style-name="al">Het gebruik van het cameratoezicht vindt op permanente basis plaats.</text:p>
          </text:section>
          <text:section text:name="artikel_id1-3-2-2-5" text:style-name="artikel">
            <text:p text:style-name="artikel_kop_titel"><text:span text:style-name="artikel_kop_label">Artikel</text:span> <text:span text:style-name="artikel_kop_nr">4</text:span> Onbevangen zichzelf zijn</text:p>
            <text:p text:style-name="al">Situaties waarin bezoekers en medewerkers de gerechtvaardigde verwachting hebben dat zij onbevangen zichzelf kunnen zijn, moeten worden ontzien.</text:p>
          </text:section>
          <text:section text:name="artikel_id1-3-2-2-6" text:style-name="artikel">
            <text:p text:style-name="artikel_kop_titel"><text:span text:style-name="artikel_kop_label">Artikel</text:span> <text:span text:style-name="artikel_kop_nr">5</text:span> Onbevangen zichzelf zijn</text:p>
            <text:p text:style-name="al">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verwerking en de aard van te beschermen gegevens met zich meebrengen.</text:p>
          </text:section>
          <text:section text:name="artikel_id1-3-2-2-7" text:style-name="artikel">
            <text:p text:style-name="artikel_kop_titel"><text:span text:style-name="artikel_kop_label">Artikel</text:span> <text:span text:style-name="artikel_kop_nr">6</text:span> Gericht gebruik</text:p>
            <text:p text:style-name="al">
            <text:span text:style-name="nadrukvet">Lid 1</text:span>
          </text:p>
            <text:p text:style-name="al">Het cameratoezicht dient zo gericht mogelijk te zijn.</text:p>
            <text:p text:style-name="al">
            <text:span text:style-name="nadrukvet">Lid 2</text:span>
          </text:p>
            <text:p text:style-name="al">Het cameratoezicht wordt kenbaar gemaakt door bijvoorbeeld borden bij terreinen en de ingangen van de panden van de gemeente Nissewaard. De camera’s zijn duidelijk zichtbaar opgehangen.</text:p>
            <text:p text:style-name="al">
            <text:span text:style-name="nadrukvet">Lid 3</text:span>
          </text:p>
            <text:p text:style-name="al">Geen andere gegevens worden verwerkt dan:</text:p>
            <text:list text:style-name="id1-3-2-2-7-8">
              <text:list-item text:style-override="id1-3-2-2-7-8-1">
                <text:number>a.</text:number>
                <text:p text:style-name="al">beeldinformatie van de gebouwen en terreinen en zich daarop bevindende personen en zaken, waarover de zorg van de verantwoordelijke zich uitstrekt;</text:p>
              </text:list-item>
              <text:list-item text:style-override="id1-3-2-2-7-8-2">
                <text:number>b.</text:number>
                <text:p text:style-name="al">en gegevens met betrekking tot het tijdstip, de datum en de plaats waarop de opnamen zijn gemaakt.</text:p>
              </text:list-item>
            </text:list>
            <text:p text:style-name="al">
            <text:span text:style-name="nadrukvet">Lid 4</text:span>
          </text:p>
            <text:p text:style-name="al">De beeldinformatie wordt maximaal 7 dagen bewaard, waarna de informatie wordt gewist. In het geval er onregelmatigheden zijn geregistreerd kan de beeldinformatie voor verdere bewijsvoering worden bewaard.</text:p>
          </text:section>
          <text:section text:name="artikel_id1-3-2-2-8" text:style-name="artikel">
            <text:p text:style-name="artikel_kop_titel"><text:span text:style-name="artikel_kop_label">Artikel</text:span> <text:span text:style-name="artikel_kop_nr">7</text:span> Taken en verantwoordelijkheden</text:p>
            <text:p text:style-name="al">
            <text:span text:style-name="nadrukvet">Lid 1</text:span>
          </text:p>
            <text:p text:style-name="al">Het college van burgemeester en wethouders is ingevolge de Wet de verantwoordelijke.</text:p>
            <text:p text:style-name="al">
            <text:span text:style-name="nadrukvet">Lid 2</text:span>
          </text:p>
            <text:p text:style-name="al">De beheerder is het hoofd van de afdeling Accommodaties.</text:p>
            <text:p text:style-name="al">
            <text:span text:style-name="nadrukvet">Lid 3</text:span>
          </text:p>
            <text:p text:style-name="al">De beheerder is verantwoordelijk voor de feitelijke inzet van het cameratoezicht. Hij maakt hierbij gebruik van de technisch beheerder.</text:p>
            <text:p text:style-name="al">
            <text:span text:style-name="nadrukvet">Lid 4</text:span>
          </text:p>
            <text:p text:style-name="al">De beheerder is bevoegd een gecertificeerd beveiligingsbedrijf in te schakelen voor de uitvoering en het technisch beheer van het cameratoezicht.</text:p>
          </text:section>
          <text:section text:name="artikel_id1-3-2-2-9" text:style-name="artikel">
            <text:p text:style-name="artikel_kop_titel"><text:span text:style-name="artikel_kop_label">Artikel</text:span> <text:span text:style-name="artikel_kop_nr">8</text:span> Heimelijk cameratoezicht</text:p>
            <text:p text:style-name="al">In bijzondere omstandigheden kunnen op de terreinen en in de panden van de gemeente Nissewaard tijdelijk verborgen camera’s worden ingezet bij de bescherming en beveiliging van personen en zaken indien er vermoedens zijn van strafbare feiten of ander laakbaar gedrag op de werkvloer. Toepassing van heimelijk cameratoezicht kan alleen worden toegestaan met inachtneming van het wettelijk kader. Bij gebruik van heimelijk cameratoezicht is het reglement incidenteel verborgen cameratoezicht van toepassing.</text:p>
          </text:section>
          <text:section text:name="artikel_id1-3-2-2-10" text:style-name="artikel">
            <text:p text:style-name="artikel_kop_titel"><text:span text:style-name="artikel_kop_label">Artikel</text:span> <text:span text:style-name="artikel_kop_nr">9</text:span> Toegang tot het camerasysteem</text:p>
            <text:p text:style-name="al">Voor zover de toegang tot de gegevens noodzakelijk is voor de uitvoering van hun taak hebben de door de beheerder aangewezen personen of een gecertificeerd beveiligingsbedrijf rechtstreeks toegang tot de persoonsgegevens.</text:p>
          </text:section>
          <text:section text:name="artikel_id1-3-2-2-11" text:style-name="artikel">
            <text:p text:style-name="artikel_kop_titel"><text:span text:style-name="artikel_kop_label">Artikel</text:span> <text:span text:style-name="artikel_kop_nr">10</text:span> Verstrekking persoonsgegevens</text:p>
            <text:p text:style-name="al">
            <text:span text:style-name="nadrukvet">Lid 1</text:span>
          </text:p>
            <text:p text:style-name="al">De beheerder kan op andere wijze dan voorzien in artikel 9, persoonsgegevens verstrekken aan:</text:p>
            <text:list text:style-name="id1-3-2-2-11-4">
              <text:list-item text:style-override="id1-3-2-2-11-4-1">
                <text:number>a.</text:number>
                <text:p text:style-name="al">Degenen, waaronder begrepen derden, die belast zijn met of leiding geven aan de in artikel 2 bedoelde activiteiten of die daarbij noodzakelijk zijn betrokken;</text:p>
              </text:list-item>
              <text:list-item text:style-override="id1-3-2-2-11-4-2">
                <text:number>b.</text:number>
                <text:p text:style-name="al">De politie, voor zover het de opsporing van strafbare feiten betreft;</text:p>
              </text:list-item>
              <text:list-item text:style-override="id1-3-2-2-11-4-3">
                <text:number>c.</text:number>
                <text:p text:style-name="al">anderen, in de gevallen bedoeld in artikel 8 en 9 van de Wet.</text:p>
              </text:list-item>
              <text:list-item text:style-override="id1-3-2-2-11-4-4">
                <text:number>d.</text:number>
                <text:p text:style-name="al">Gerechtelijke instanties</text:p>
              </text:list-item>
            </text:list>
            <text:p text:style-name="al">
            <text:span text:style-name="nadrukvet">Lid 2</text:span>
          </text:p>
            <text:p text:style-name="al">De in het eerste lid genoemde personen en instanties ontvangen ten hoogste de persoonsgegevens die zij nodig hebben voor de vervulling van hun taak.</text:p>
          </text:section>
          <text:section text:name="artikel_id1-3-2-2-12" text:style-name="artikel">
            <text:p text:style-name="artikel_kop_titel"><text:span text:style-name="artikel_kop_label">Artikel</text:span> <text:span text:style-name="artikel_kop_nr">11</text:span> Beveiliging en geheimhouding</text:p>
            <text:p text:style-name="al">
            <text:span text:style-name="nadrukvet">Lid 1</text:span>
          </text:p>
            <text:p text:style-name="al">De beheerder draagt zorg voor passende technische en organisatorische maatregelen om de persoonsgegevens te beveiligen tegen verlies of om enige vorm van onrechtmatige verwerking van persoonsgegevens te voorkomen.</text:p>
            <text:p text:style-name="al">
            <text:span text:style-name="nadrukvet">Lid 2</text:span>
          </text:p>
            <text:p text:style-name="al">Ingeval een beveiligingsdienst is ingeschakeld, maakt de beheerder schriftelijke afspraken over de technische en organisatorische beveiligingsmaatregelen met betrekking tot de te verrichten verwerkingen en ziet toe op de naleving van die maatregelen.</text:p>
          </text:section>
          <text:section text:name="artikel_id1-3-2-2-13" text:style-name="artikel">
            <text:p text:style-name="artikel_kop_titel"><text:span text:style-name="artikel_kop_label">Artikel</text:span> <text:span text:style-name="artikel_kop_nr">12</text:span> Documentatie</text:p>
            <text:p text:style-name="al">
            <text:span text:style-name="nadrukvet">Lid 1</text:span>
          </text:p>
            <text:p text:style-name="al">Voor het uitlezen van het camerasysteem wordt een logboek bijgehouden.</text:p>
            <text:p text:style-name="al">
            <text:span text:style-name="nadrukvet">Lid 2</text:span>
          </text:p>
            <text:p text:style-name="al">Het logboek is vertrouwelijk.</text:p>
            <text:p text:style-name="al">
            <text:span text:style-name="nadrukvet">Lid 3</text:span>
          </text:p>
            <text:p text:style-name="al">In het logboek wordt vermeld: naam van de dienstdoende centralist/beheerder, datum, tijd en bijzonderheden, zoals storingen, incidenten, meldingen, vordering van beeldinformatie etc.</text:p>
            <text:p text:style-name="al">
            <text:span text:style-name="nadrukvet">Lid 4</text:span>
          </text:p>
            <text:p text:style-name="al">Buiten gebruik wordt het logboek opgeborgen in een afgesloten kast.</text:p>
            <text:p text:style-name="al">
            <text:span text:style-name="nadrukvet">Lid 5</text:span>
          </text:p>
            <text:p text:style-name="al">De beveiligers rapporteren bij incidenten aan de beheerder en de technisch beheerder, over de bijzonderheden welke tevens in een digitaal beveiligde omgeving wordt opgeslagen.</text:p>
            <text:p text:style-name="al">
            <text:span text:style-name="nadrukvet">Lid 6</text:span>
          </text:p>
            <text:p text:style-name="al">De technisch beheerder rapporteert de technische bijzonderheden aan de beheerder. </text:p>
            <text:p text:style-name="al">
            <text:span text:style-name="nadrukvet">Lid 7</text:span>
          </text:p>
            <text:p text:style-name="al">De beheerder legt verantwoording af aan de verantwoordelijke. Bij incidenten waarvan aangifte wordt gedaan, wordt door de bewerker per direct gerapporteerd aan de beheerder.</text:p>
          </text:section>
          <text:section text:name="artikel_id1-3-2-2-14" text:style-name="artikel">
            <text:p text:style-name="artikel_kop_titel"><text:span text:style-name="artikel_kop_label">Artikel</text:span> <text:span text:style-name="artikel_kop_nr">13</text:span> Rechten van betrokkenen</text:p>
            <text:p text:style-name="al">
            <text:span text:style-name="nadrukvet">Lid 1</text:span>
          </text:p>
            <text:p text:style-name="al">Naar aanleiding van de beeldinformatie kan betrokkene de beheerder verzoeken om de vastgelegde gegevens te verbeteren, aan te vullen, te verwijderen, of af te schermen indien deze feitelijk onjuist zijn, voor het doel of de doeleinden van de verwerking onvolledig of niet ter zake dienend zijn dan wel anderszins in strijd met een wettelijk voorschrift worden verwerkt. Het hoofd van dienst reageert binnen vier weken op dit verzoek. Een weigering is met redenen omkleed.</text:p>
            <text:p text:style-name="al">
            <text:span text:style-name="nadrukvet">Lid 2</text:span>
          </text:p>
            <text:p text:style-name="al">Alvorens te besluiten op incidentinformatie stelt de beheerder de betrokkene(n) in de gelegenheid hun zienswijze naar voren te brengen.</text:p>
            <text:p text:style-name="al">
            <text:span text:style-name="nadrukvet">Lid 3</text:span>
          </text:p>
            <text:p text:style-name="al">De beheerder kan lid 1 en 2 buiten beschouwing laten voor zover dit noodzakelijk is voor de in artikel 43 van de Wet bescherming persoonsgegevens genoemde belangen.</text:p>
          </text:section>
          <text:section text:name="artikel_id1-3-2-2-15" text:style-name="artikel">
            <text:p text:style-name="artikel_kop_titel"><text:span text:style-name="artikel_kop_label">Artikel</text:span> <text:span text:style-name="artikel_kop_nr">14</text:span> Citeertitel</text:p>
            <text:p text:style-name="al">De regeling kan worden aangehaald als de ’Regeling cameratoezicht Nissewaard’. </text:p>
          </text:section>
          <text:section text:name="artikel_id1-3-2-2-16" text:style-name="artikel">
            <text:p text:style-name="artikel_kop_titel"><text:span text:style-name="artikel_kop_label">Artikel</text:span> <text:span text:style-name="artikel_kop_nr">15</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 </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5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cameratoezicht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56</meta:user-defined>
    <meta:user-defined meta:name="OVERHEIDop.GmbID/DC.identifier">gmb-2015-645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