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nvraag evenementenvergunning:Locatie: Koningsweg e.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 </text:p>
            <text:p text:style-name="common-al">Voor: Fiets4daagse </text:p>
            <text:p text:style-name="common-al">
            <text:span text:style-name="nadrukvet">Locatie: Koningsweg e.o</text:span>
            <text:span text:style-name="nadrukvet">.</text:span>
          </text:p>
            <text:p text:style-name="common-al">
            <text:span text:style-name="nadrukvet"/>Datum: 12 augustus t/m 15 augustus 2015 </text:p>
            <text:p text:style-name="common-al">Dossiernummer: 2015-07-00634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64556</text:span><text:line-break/><text:date style:data-style-name="dag" text:fixed="true" text:date-value="2015-07-16"/><text:line-break/><text:date style:data-style-name="jaar" text:fixed="true" text:date-value="2015-07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556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556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nvraag evenementenvergunning:Locatie: Koningsweg e.o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6</meta:user-defined>
    <meta:user-defined meta:name="OVERHEIDop.publicationIssue">64556</meta:user-defined>
    <meta:user-defined meta:name="OVERHEIDop.GmbID/DC.identifier">gmb-2015-64556</meta:user-defined>
    <meta:user-defined meta:name="OVERHEID.Gemeente/DC.creator">Arnhem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6TD 23a 32</meta:user-defined>
    <meta:user-defined meta:name="OVERHEIDop.woonplaats">Arnhem</meta:user-defined>
    <meta:user-defined meta:name="OVERHEIDop.straatnaam">Koningsweg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08-12</meta:user-defined>
    <meta:user-defined meta:name="xs:date/OVERHEIDop.einddatum">2015-08-15</meta:user-defined>
    <meta:user-defined meta:name="OVERHEID.EPSG28992/DC.spatial">188587 449493</meta:user-defined>
    <meta:user-defined meta:name="OVERHEIDop.versieInformatie"/>
  </office:meta>
</office:document-meta>
</file>