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gebruik dienstauto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bijzondere ondernemingsraad;</text:p>
              </text:list-item>
            </text:list>
            <text:p text:style-name="al">besluit vast te stellen:</text:p>
            <text:p text:style-name="al">de Regeling gebruik dienstauto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structuurtekst_id1-3-2-2-1-2" text:style-name="structuurtekst">
              <text:list text:style-name="id1-3-2-2-1-2-1">
                <text:list-item text:style-override="id1-3-2-2-1-2-1-1">
                  <text:number/>
                  <text:p text:style-name="al"/>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
                  <text:span text:style-name="nadrukvet">registratieapparatuur</text:span>:</text:p>
                  <text:p text:style-name="al">in de dienstauto gemonteerde elektronische rittenregistratie- apparatuur;</text:p>
                </text:list-item>
                <text:list-item text:style-override="id1-3-2-2-1-3-3-2">
                  <text:number>b.</text:number>
                  <text:p text:style-name="al">
                  <text:span text:style-name="nadrukvet">werkgever</text:span>:</text:p>
                  <text:p text:style-name="al">het college van burgemeester en wethouders van Nissewaard;</text:p>
                </text:list-item>
                <text:list-item text:style-override="id1-3-2-2-1-3-3-3">
                  <text:number>c.</text:number>
                  <text:p text:style-name="al">
                  <text:span text:style-name="nadrukvet">gebruiker</text:span>:</text:p>
                  <text:p text:style-name="al">ambtenaar die gebruik maakt van dienstauto’s;</text:p>
                </text:list-item>
                <text:list-item text:style-override="id1-3-2-2-1-3-3-4">
                  <text:number>d.</text:number>
                  <text:p text:style-name="al">
                  <text:span text:style-name="nadrukvet">dienstauto</text:span>:</text:p>
                  <text:p text:style-name="al">een auto die door de werkgever beschikbaar is gesteld voor het uitvoeren van de aan hen door de werkgever opgedragen taken of werkgerelateerde werkzaamheden;</text:p>
                </text:list-item>
                <text:list-item text:style-override="id1-3-2-2-1-3-3-5">
                  <text:number>e.</text:number>
                  <text:p text:style-name="al">
                  <text:span text:style-name="nadrukvet">lease-auto</text:span>:</text:p>
                  <text:p text:style-name="al">de door de werkgever <text:span text:style-name="nadrukondlijn">op naam</text:span> van de ambtenaar beschikbaar gestelde auto voor het uitvoeren van de aan hen door de werkgever opgedragen taken of werkgerelateerde werkzaamheden;</text:p>
                </text:list-item>
                <text:list-item text:style-override="id1-3-2-2-1-3-3-6">
                  <text:number>f.</text:number>
                  <text:p text:style-name="al">
                  <text:span text:style-name="nadrukvet">leasemaatschappij</text:span>:</text:p>
                  <text:p text:style-name="al">de maatschappij waarmee de werkgever een contract heeft afgesloten voor het ter beschikking stellen van de lease-auto;</text:p>
                </text:list-item>
                <text:list-item text:style-override="id1-3-2-2-1-3-3-7">
                  <text:number>g.</text:number>
                  <text:p text:style-name="al">
                  <text:span text:style-name="nadrukvet">leaseprijs</text:span>:</text:p>
                  <text:p text:style-name="al">het door de leasemaatschappij berekende bedrag op basis van de beschikbare gestelde auto en gerelateerd aan totaal van geschatte zakelijk en vastgestelde privé-kilometers exclusief de brandstofkosten;</text:p>
                </text:list-item>
                <text:list-item text:style-override="id1-3-2-2-1-3-3-8">
                  <text:number>h.</text:number>
                  <text:p text:style-name="al">
                  <text:span text:style-name="nadrukvet">leasekosten</text:span>:</text:p>
                  <text:p text:style-name="al">de leaseprijs inclusief de brandstofkosten;</text:p>
                </text:list-item>
                <text:list-item text:style-override="id1-3-2-2-1-3-3-9">
                  <text:number>i.</text:number>
                  <text:p text:style-name="al">
                  <text:span text:style-name="nadrukvet">leasecontract</text:span>:</text:p>
                  <text:p text:style-name="al">mantelovereenkomst tussen de werkgever en de leasemaatschappij</text:p>
                </text:list-item>
                <text:list-item text:style-override="id1-3-2-2-1-3-3-10">
                  <text:number>j.</text:number>
                  <text:p text:style-name="al">
                  <text:span text:style-name="nadrukvet">lease-overeenkomst</text:span>:</text:p>
                  <text:p text:style-name="al">de door de werkgever en leasemaatschappij per ambtenaar ondertekende overeenkomst inzake de door de werkgever beschikbaar gestelde lease-auto;</text:p>
                </text:list-item>
                <text:list-item text:style-override="id1-3-2-2-1-3-3-11">
                  <text:number>k.</text:number>
                  <text:p text:style-name="al">
                  <text:span text:style-name="nadrukvet">normauto</text:span>:</text:p>
                  <text:p text:style-name="al">de door de werkgever aangegeven standaard lease-auto; </text:p>
                </text:list-item>
                <text:list-item text:style-override="id1-3-2-2-1-3-3-12">
                  <text:number>l.</text:number>
                  <text:p text:style-name="al">
                  <text:span text:style-name="nadrukvet">normbedrag</text:span>:</text:p>
                  <text:p text:style-name="al">de door de werkgever bepaalde maximale leaseprijs per maand aan de hand van de door werkgever aangegeven normauto op basis van geschatte zakelijke en door de werkgever vastgestelde privé-kilometers en brandstofkeuze (bij een contractduur van 48 maanden);</text:p>
                </text:list-item>
                <text:list-item text:style-override="id1-3-2-2-1-3-3-13">
                  <text:number>m.</text:number>
                  <text:p text:style-name="al">
                  <text:span text:style-name="nadrukvet">persoonsgegeven</text:span>:</text:p>
                  <text:p text:style-name="al">elk gegeven betreffende een geïdentificeerde of identificeerbare natuurlijke persoon in de zin van de Wbp;</text:p>
                </text:list-item>
                <text:list-item text:style-override="id1-3-2-2-1-3-3-14">
                  <text:number>n.</text:number>
                  <text:p text:style-name="al">
                  <text:span text:style-name="nadrukvet">privégebruik dienstauto</text:span>:</text:p>
                  <text:p text:style-name="al">het gebruiken van een door de gemeente beschikbaar gestelde auto van de gemeente voor privé doeleinden in- en buiten werktijd;</text:p>
                </text:list-item>
                <text:list-item text:style-override="id1-3-2-2-1-3-3-15">
                  <text:number>o.</text:number>
                  <text:p text:style-name="al">
                  <text:span text:style-name="nadrukvet">rittenregistratie</text:span>:</text:p>
                  <text:p text:style-name="al">gegevens met betrekking tot de met de auto gemaakte ritten blijkend uit zowel de kilometeradministratie als de tijdsregistratie;</text:p>
                </text:list-item>
                <text:list-item text:style-override="id1-3-2-2-1-3-3-16">
                  <text:number>p.</text:number>
                  <text:p text:style-name="al">
                  <text:span text:style-name="nadrukvet">werktijd</text:span>:</text:p>
                  <text:p text:style-name="al">de periode tussen vastgestelde tijdstippen gedurende welke door de ambtenaar arbeid moet worden verricht;</text:p>
                </text:list-item>
                <text:list-item text:style-override="id1-3-2-2-1-3-3-17">
                  <text:number>q.</text:number>
                  <text:p text:style-name="al">
                  <text:span text:style-name="nadrukvet">Wbp</text:span>:</text:p>
                  <text:p text:style-name="al">Wet bescherming persoonsgegevens. </text:p>
                </text:list-item>
              </text:list>
            </text:section>
            <text:p text:style-name="hoofdstuk_bottom"/>
          </text:section>
          <text:section text:name="hoofdstuk_id1-3-2-2-2" text:style-name="hoofdstuk">
            <text:p text:style-name="hoofdstuk_kop"><text:span text:style-name="label">Hoofdstuk</text:span> <text:span text:style-name="nr">2</text:span> Leaseauto</text:p>
            <text:section text:name="artikel_id1-3-2-2-2-2" text:style-name="artikel">
              <text:p text:style-name="artikel_kop_titel"><text:span text:style-name="artikel_kop_label">Artikel</text:span> <text:span text:style-name="artikel_kop_nr">2</text:span> Reikwijdte</text:p>
              <text:p text:style-name="al">
              <text:span text:style-name="nadrukvet">Lid 1</text:span>
            </text:p>
              <text:p text:style-name="al">Werkgever kan aan een ambtenaar een lease-auto in bruikleen ter beschikking stellen.</text:p>
              <text:p text:style-name="al">
              <text:span text:style-name="nadrukvet">Lid 2</text:span>
            </text:p>
              <text:p text:style-name="al">De lease-auto kan, indien dit schriftelijk overeengekomen is en met inachtneming van de geldende fiscale regels, privé gebruikt worden.</text:p>
              <text:p text:style-name="al">
              <text:span text:style-name="nadrukvet">Lid 3</text:span>
            </text:p>
              <text:p text:style-name="al">De werkgever kan in specifieke gevallen een vervangende auto ter beschikking stellen.</text:p>
            </text:section>
            <text:section text:name="artikel_id1-3-2-2-2-3" text:style-name="artikel">
              <text:p text:style-name="artikel_kop_titel"><text:span text:style-name="artikel_kop_label">Artikel</text:span> <text:span text:style-name="artikel_kop_nr">3</text:span> Bijlage</text:p>
              <text:p text:style-name="al">Onderdeel van dit hoofdstuk is tevens:</text:p>
              <text:p text:style-name="al">•de bij de terbeschikkingstelling van de lease-auto aan ambtenaar verstrekte “Berijderinstructie” van de leasemaatschappij;</text:p>
            </text:section>
            <text:section text:name="artikel_id1-3-2-2-2-4" text:style-name="artikel">
              <text:p text:style-name="artikel_kop_titel"><text:span text:style-name="artikel_kop_label">Artikel</text:span> <text:span text:style-name="artikel_kop_nr">4</text:span> Keuze auto</text:p>
              <text:p text:style-name="al">
              <text:span text:style-name="nadrukvet">Lid 1</text:span>
            </text:p>
              <text:p text:style-name="al">De ambtenaar kan een lease-auto kiezen uit een door de werkgever en leasemaatschappij vastgestelde lijst lease-auto’s op basis van het normbedrag en bij een officiële merkdealer.</text:p>
              <text:p text:style-name="al">
              <text:span text:style-name="nadrukvet">Lid 2</text:span>
            </text:p>
              <text:p text:style-name="al">In specifieke gevallen kan door de werkgever bij de keuze van de lease-auto worden afgeweken van de contractsduur van 48 maanden.</text:p>
            </text:section>
            <text:section text:name="artikel_id1-3-2-2-2-5" text:style-name="artikel">
              <text:p text:style-name="artikel_kop_titel"><text:span text:style-name="artikel_kop_label">Artikel</text:span> <text:span text:style-name="artikel_kop_nr">5</text:span> Afloop lease-overeenkomst en wijziging auto</text:p>
              <text:p text:style-name="al">Indien de lease-overeenkomst afloopt en er door de werkgever een andere lease-auto beschikbaar wordt gesteld, wordt per de ingangsdatum van de nieuw afgesloten lease-overeenkomst op basis van de nieuw beschikbaar gestelde lease-auto de regeling toegepast.</text:p>
            </text:section>
            <text:section text:name="artikel_id1-3-2-2-2-6" text:style-name="artikel">
              <text:p text:style-name="artikel_kop_titel"><text:span text:style-name="artikel_kop_label">Artikel</text:span> <text:span text:style-name="artikel_kop_nr">6</text:span> Normbedrag</text:p>
              <text:p text:style-name="al">Het normbedrag wordt op basis van de leaseprijsontwikkeling geïndexeerd en indien nodig aangepast aan de hand van de opgave van de leasemaatschappij.</text:p>
            </text:section>
            <text:section text:name="artikel_id1-3-2-2-2-7" text:style-name="artikel">
              <text:p text:style-name="artikel_kop_titel"><text:span text:style-name="artikel_kop_label">Artikel</text:span> <text:span text:style-name="artikel_kop_nr">7</text:span> Eigen bijdrage privé-kilometers</text:p>
              <text:p text:style-name="al">
              <text:span text:style-name="nadrukvet">Lid 1</text:span>
            </text:p>
              <text:p text:style-name="al">Aan de hand van de vastgestelde privé-kilometers en de normauto wordt de door de leasemaatschappij berekende prijs van het brandstofvoorschot als eigen bijdrage maandelijks door de werkgever in rekening gebracht.</text:p>
              <text:p text:style-name="al">
              <text:span text:style-name="nadrukvet">Lid 2</text:span>
            </text:p>
              <text:p text:style-name="al">Elk jaar in januari wordt de eigen bijdrage opnieuw vastgesteld op basis van het bepaalde in lid 1 van dit artikel.</text:p>
              <text:p text:style-name="al">
              <text:span text:style-name="nadrukvet">Lid 3</text:span>
            </text:p>
              <text:p text:style-name="al">Indien er meer privé-kilometers door de ambtenaar worden gemaakt dan de vastgestelde privé-kilometers worden deze privé-kilometers bovenop de eigen bijdrage, zoals bedoeld in lid 1 van dit artikel in rekening gebracht in de vorm van een additionele eigen bijdrage.</text:p>
              <text:p text:style-name="al">
              <text:span text:style-name="nadrukvet">Lid 4</text:span>
            </text:p>
              <text:p text:style-name="al">De eigen bijdrage, zoals bedoeld in lid 3 van dit artikel, is gelijk aan het verschil tussen de door de leasemaatschappij nieuw vastgestelde leaseprijs op basis van de werkelijk door de ambtenaar gemaakte privé-kilometers en de berekende leaseprijs op basis van de bij de bepaling van het normbedrag vastgestelde privé-kilometers;</text:p>
              <text:p text:style-name="al">
              <text:span text:style-name="nadrukvet">Lid 5</text:span>
            </text:p>
              <text:p text:style-name="al">Voor de verrekening van de privé-kilometers controleert de werkgever het aantal door de ambtenaar gemaakte en geregistreerde privé-kilometers. Bij de vaststelling van het aantal privé-kilometers wordt de looptijd van 1 december van het vorige jaar tot en met 1 december van het lopende jaar in acht genomen.</text:p>
              <text:p text:style-name="al">
              <text:span text:style-name="nadrukvet">Lid 6</text:span>
            </text:p>
              <text:p text:style-name="al">De additionele eigen bijdrage wordt voor de gebruiksduur van de lease-auto jaarlijks in de maand december met het salaris van de ambtenaar verrekend.</text:p>
              <text:p text:style-name="al">
              <text:span text:style-name="nadrukvet">Lid 7</text:span>
            </text:p>
              <text:p text:style-name="al">Indien het verschil, zoals bedoeld in lid 4 van dit artikel, negatief is, heeft de ambtenaar geen recht op teruggave van het verschil in leaseprijs.</text:p>
            </text:section>
            <text:section text:name="artikel_id1-3-2-2-2-8" text:style-name="artikel">
              <text:p text:style-name="artikel_kop_titel"><text:span text:style-name="artikel_kop_label">Artikel</text:span> <text:span text:style-name="artikel_kop_nr">8</text:span> Fiscale aspecten</text:p>
              <text:p text:style-name="al">
              <text:span text:style-name="nadrukvet">Lid 1</text:span>
            </text:p>
              <text:p text:style-name="al">Alle eventuele fiscale consequenties voor de ambtenaar, die het gevolg zijn van het gebruik van de lease-auto, zijn volledig voor rekening en risico van de ambtenaar. Dit betekent dat een fiscale bijtelling middels het autokostenforfait van toepassing is.</text:p>
              <text:p text:style-name="al">
              <text:span text:style-name="nadrukvet">Lid 2</text:span>
            </text:p>
              <text:p text:style-name="al">De ambtenaar is in dit verband eveneens geheel verantwoordelijk voor een juiste en getrouwe naleving van de fiscale voorschriften ter zake van de ter beschikking stelling van de lease-auto, voor zover deze voorschriften van toepassing zijn op de ambtenaar. De werkgever aanvaardt geen enkele aansprakelijkheid hieromtrent.</text:p>
            </text:section>
            <text:section text:name="artikel_id1-3-2-2-2-9" text:style-name="artikel">
              <text:p text:style-name="artikel_kop_titel"><text:span text:style-name="artikel_kop_label">Artikel</text:span> <text:span text:style-name="artikel_kop_nr">9</text:span> Gebruik en accessoires</text:p>
              <text:p text:style-name="al">
              <text:span text:style-name="nadrukvet">Lid 1</text:span>
            </text:p>
              <text:p text:style-name="al">De werkgever stelt de lease-auto beschikbaar voor zakelijk gebruik en dient daartoe te allen tijde beschikbaar te zijn. Ambtenaar is echter gerechtigd de lease-auto eveneens te gebruiken voor het vastgestelde aantal privé-kilometers.</text:p>
              <text:p text:style-name="al">
              <text:span text:style-name="nadrukvet">Lid 2</text:span>
            </text:p>
              <text:p text:style-name="al">De lease-auto mag slechts worden bereden door de ambtenaar, zijn/haar echtgen(o)t(e) c.q. zijn/haar partner zoals gedefinieerd in de pensioenregeling van de werkgever en zijn/haar thuiswonende kinderen indien deze in het bezit zijn van een in Nederland geldig rijbewijs.</text:p>
              <text:p text:style-name="al">
              <text:span text:style-name="nadrukvet">Lid 3</text:span>
            </text:p>
              <text:p text:style-name="al">De ambtenaar kan na eigen verzoek, gemotiveerd van redenen, en met instemming van de werkgever accessoires monteren c.q. te laten monteren (inclusief het tunen en/of chiptuning aan/in de auto) op de leaseauto.</text:p>
              <text:p text:style-name="al">
              <text:span text:style-name="nadrukvet">Lid 4</text:span>
            </text:p>
              <text:p text:style-name="al">Alleen indien de gegronde redenen zijn goedgekeurd door de werkgever komen de accessoires voor vergoeding door de werkgever in aanmerking.</text:p>
              <text:p text:style-name="al">
              <text:span text:style-name="nadrukvet">Lid 5</text:span>
            </text:p>
              <text:p text:style-name="al">Indien de ambtenaar zich niet aan de bepalingen van lid 2 van dit artikel houdt, wordt de door de accessoires veroorzaakte schade aan de leaseauto door de werkgever verhaald op de ambtenaar.</text:p>
            </text:section>
            <text:section text:name="artikel_id1-3-2-2-2-10" text:style-name="artikel">
              <text:p text:style-name="artikel_kop_titel"><text:span text:style-name="artikel_kop_label">Artikel</text:span> <text:span text:style-name="artikel_kop_nr">10</text:span> Onderhoud</text:p>
              <text:p text:style-name="al">
              <text:span text:style-name="nadrukvet">Lid 1</text:span>
            </text:p>
              <text:p text:style-name="al">Ambtenaar is verplicht er zorg voor te dragen de voorgeschreven periodieke controle- en onderhoudsbeurten volgens de door de fabrikant voorgeschreven intervallen te doen uitvoeren bij een officiële, erkende merkdealer.</text:p>
              <text:p text:style-name="al">
              <text:span text:style-name="nadrukvet">Lid 2</text:span>
            </text:p>
              <text:p text:style-name="al">De ambtenaar draagt er zoveel mogelijk zorg voor dat de reparaties aan de lease-auto tijdig en zodanig ingepland worden dat de werkgever geen vervangende auto hoeft te verstrekken.</text:p>
              <text:p text:style-name="al">
              <text:span text:style-name="nadrukvet">Lid 3</text:span>
            </text:p>
              <text:p text:style-name="al">Ambtenaar is verplicht eventuele reparaties tijdig te doen uitvoeren, waardoor grote schade en/of reparaties kunnen worden vermeden.</text:p>
              <text:p text:style-name="al">
              <text:span text:style-name="nadrukvet">Lid 4</text:span>
            </text:p>
              <text:p text:style-name="al">Alle werkzaamheden aan de lease-auto, die noodzakelijk zijn geworden als gevolg van verwaarlozing door onachtzaamheid van de ambtenaar, zijn voor rekening van de ambtenaar.</text:p>
              <text:p text:style-name="al">
              <text:span text:style-name="nadrukvet">Lid 5</text:span>
            </text:p>
              <text:p text:style-name="al">Ambtenaar is verplicht het in- en uitwendige van de lease-auto regelmatig te reinigen, olie- en waterpeil en het vloeistofpeil in de accu volgens de door de fabrikant van de lease-auto voorgeschreven intervallen te controleren.</text:p>
              <text:p text:style-name="al">
              <text:span text:style-name="nadrukvet">Lid 6</text:span>
            </text:p>
              <text:p text:style-name="al">De ambtenaar draagt zorg voor het regelmatig controleren en op spanning houden van de banden.</text:p>
              <text:p text:style-name="al">
              <text:span text:style-name="nadrukvet">Lid 7</text:span>
            </text:p>
              <text:p text:style-name="al">De kosten verbonden aan het wassen en poetsen van de lease-auto, alsmede de kosten van onderhoudsmiddelen en stalling zijn voor rekening van ambtenaar.</text:p>
              <text:p text:style-name="al">
              <text:span text:style-name="nadrukvet">Lid 8</text:span>
            </text:p>
              <text:p text:style-name="al">De werkgever is te allen tijde bevoegd de lease-auto te bezichtigen of te inspecteren.</text:p>
              <text:p text:style-name="al">
              <text:span text:style-name="nadrukvet">Lid 9</text:span>
            </text:p>
              <text:p text:style-name="al">Bij reparaties, onderhoudswerkzaamheden en/of schadeherstelwerkzaamheden, die niet spoedig kunnen worden uitgevoerd, wordt, na toestemming van de werkgever, door de leasemaatschappij een vervangende auto ter beschikking worden gesteld. Zodra de lease-auto is gerepareerd en weer ter beschikking van de ambtenaar wordt gesteld, dient de vervangende auto onverwijld te worden ingeleverd.</text:p>
            </text:section>
            <text:section text:name="artikel_id1-3-2-2-2-11" text:style-name="artikel">
              <text:p text:style-name="artikel_kop_titel"><text:span text:style-name="artikel_kop_label">Artikel</text:span> <text:span text:style-name="artikel_kop_nr">11</text:span> Schade en eigen risico</text:p>
              <text:p text:style-name="al">
              <text:span text:style-name="nadrukvet">Lid 1</text:span>
            </text:p>
              <text:p text:style-name="al">De eerste schade die wordt veroorzaakt in een kalenderjaar is, tot de door de leasemaatschappij en werkgever in het leasecontract overeengekomen eigenrisicogrens, voor rekening van de werkgever. Hierna kan de werkgever de schadekosten in hetzelfde kalenderjaar tot de eigenrisicogrens verhalen op de ambtenaar.</text:p>
              <text:p text:style-name="al">
              <text:span text:style-name="nadrukvet">Lid 2</text:span>
            </text:p>
              <text:p text:style-name="al">Schade aan de lease-auto en/of interieur van de lease-auto, welke het gevolg is van aantoonbaar slecht gedrag en/of het toerekenbaar tekortschieten en/of ondeskundig gebruik en/of onderhoud van de lease-auto, komt voor rekening van de ambtenaar.</text:p>
              <text:p text:style-name="al">
              <text:span text:style-name="nadrukvet">Lid 3</text:span>
            </text:p>
              <text:p text:style-name="al">Bij schade ten gevolge van inbraak en/ of diefstal dient de ambtenaar altijd aangifte te doen bij de plaatselijke politie.</text:p>
              <text:p text:style-name="al">
              <text:span text:style-name="nadrukvet">Lid 4</text:span>
            </text:p>
              <text:p text:style-name="al">In geval van schade dient de ambtenaar de leasemaatschappij binnen 24 uur na de gebeurtenis te informeren. De ambtenaar dient binnen 72 uur na de gebeurtenis het schadeformulier volledig ingevuld en ondertekend aan de leasemaatschappij te zenden.</text:p>
              <text:p text:style-name="al">
              <text:span text:style-name="nadrukvet">Lid 5</text:span>
            </text:p>
              <text:p text:style-name="al">Inzittenden zijn tegen schade verzekerd op basis van aangegeven vergoedingen van de leasemaatschappij. </text:p>
            </text:section>
            <text:section text:name="artikel_id1-3-2-2-2-12" text:style-name="artikel">
              <text:p text:style-name="artikel_kop_titel"><text:span text:style-name="artikel_kop_label">Artikel</text:span> <text:span text:style-name="artikel_kop_nr">12</text:span> Brandstof</text:p>
              <text:p text:style-name="al">
              <text:span text:style-name="nadrukvet">Lid 1</text:span>
            </text:p>
              <text:p text:style-name="al">De calculaties van de leasemaatschappij bepalen wat de juiste brandstofkeuze is op basis van het aantal te rijden kilometers.</text:p>
              <text:p text:style-name="al">
              <text:span text:style-name="nadrukvet">Lid 2</text:span>
            </text:p>
              <text:p text:style-name="al">De ambtenaar ontvangt een brandstofpas met pincode op kenteken van de lease-auto.</text:p>
              <text:p text:style-name="al">
              <text:span text:style-name="nadrukvet">Lid 3</text:span>
            </text:p>
              <text:p text:style-name="al">Bij iedere tankbeurt dient er door de ambtenaar een registratie van de kilometers plaats te vinden door middel van invoer van de juiste kilometerstand.</text:p>
              <text:p text:style-name="al">
              <text:span text:style-name="nadrukvet">Lid 4</text:span>
            </text:p>
              <text:p text:style-name="al">Er dient te worden getankt bij tankstations aangesloten bij de betreffende brandstofpas.</text:p>
              <text:p text:style-name="al">
              <text:span text:style-name="nadrukvet">Lid 5</text:span>
            </text:p>
              <text:p text:style-name="al">De kosten van brandstof zullen door het benzinestation met behulp de brandstofpas rechtstreeks met de leasemaatschappij worden verrekend.</text:p>
              <text:p text:style-name="al">
              <text:span text:style-name="nadrukvet">Lid 6</text:span>
            </text:p>
              <text:p text:style-name="al">In die gevallen dat de aan ambtenaar ter beschikking gestelde brandstofcreditcard niet wordt geaccepteerd of dat noodzakelijk ergens anders moet worden getankt, dient ambtenaar contant af te rekenen. Deze brandstofbonnen kunnen rechtstreeks bij de leasemaatschappij gedeclareerd worden waarna zij tot betaling zullen overgaan.</text:p>
              <text:p text:style-name="al">
              <text:span text:style-name="nadrukvet">Lid 7</text:span>
            </text:p>
              <text:p text:style-name="al">De ambtenaar is verplicht de tankpas alleen te gebruiken voor de lease-auto die ter beschikking is gesteld door de werkgever.</text:p>
              <text:p text:style-name="al">
              <text:span text:style-name="nadrukvet">Lid 8</text:span>
            </text:p>
              <text:p text:style-name="al">Bij onzorgvuldig of onreglementair gebruik van de brandstofpas door de ambtenaar wordt de leaseregeling met onmiddellijke ingang beëindigd.</text:p>
            </text:section>
            <text:section text:name="artikel_id1-3-2-2-2-13" text:style-name="artikel">
              <text:p text:style-name="artikel_kop_titel"><text:span text:style-name="artikel_kop_label">Artikel</text:span> <text:span text:style-name="artikel_kop_nr">13</text:span> Beëindiging deelname regeling</text:p>
              <text:p text:style-name="al">
              <text:span text:style-name="nadrukvet">Lid 1</text:span>
            </text:p>
              <text:p text:style-name="al">De werkgever beëindigt de ter beschikking stelling van de lease-auto met onmiddellijke ingang:</text:p>
              <text:list text:style-name="id1-3-2-2-2-13-4">
                <text:list-item text:style-override="id1-3-2-2-2-13-4-1">
                  <text:number>a.</text:number>
                  <text:p text:style-name="al">indien de ambtenaar zijn verplichtingen uit hoofde van deze regeling niet tijdig of niet behoorlijk nakomt;</text:p>
                </text:list-item>
                <text:list-item text:style-override="id1-3-2-2-2-13-4-2">
                  <text:number>b.</text:number>
                  <text:p text:style-name="al">indien de ambtenaar door de werkgever op non-actief gesteld wordt;</text:p>
                </text:list-item>
                <text:list-item text:style-override="id1-3-2-2-2-13-4-3">
                  <text:number>c.</text:number>
                  <text:p text:style-name="al">op het tijdstip, uiterlijk aan het einde van zijn of haar laatste werkdag voor de werkgever, dat de aanstelling tussen werkgever en ambtenaar wordt beëindigd;</text:p>
                </text:list-item>
                <text:list-item text:style-override="id1-3-2-2-2-13-4-4">
                  <text:number>d.</text:number>
                  <text:p text:style-name="al">bij intrekking van het rijbewijs van de ambtenaar;</text:p>
                </text:list-item>
                <text:list-item text:style-override="id1-3-2-2-2-13-4-5">
                  <text:number>e.</text:number>
                  <text:p text:style-name="al">indien ambtenaar een zodanige functiewijziging of overplaatsing krijgt, dat hij niet langer voor de lease-auto in aanmerking komt;</text:p>
                </text:list-item>
                <text:list-item text:style-override="id1-3-2-2-2-13-4-6">
                  <text:number>f.</text:number>
                  <text:p text:style-name="al">drie maanden nadat de ambtenaar niet meer in staat is geweest wegens arbeidsongeschiktheid of non-activiteit tot het zakelijk gebruik van de door de werkgever beschikbaar gestelde lease-auto.</text:p>
                </text:list-item>
              </text:list>
              <text:p text:style-name="al">
              <text:span text:style-name="nadrukvet">Lid 2</text:span>
            </text:p>
              <text:p text:style-name="al">Bij beëindiging van de deelname aan deze regeling dient de ambtenaar de lease auto in- en uitwendig schoon te maken en ter beschikking te stellen op een door de werkgever aan te geven plaats inclusief alle bijbehorende bescheiden.</text:p>
              <text:p text:style-name="al">
              <text:span text:style-name="nadrukvet">Lid 3</text:span>
            </text:p>
              <text:p text:style-name="al">Indien op eigen verzoek van de ambtenaar de aanstelling beëindigd wordt, heeft de ambtenaar de inspanningsverplichting om de lease-auto mee te nemen naar de nieuwe werkgever of om deze over te nemen tegen de door de leasemaatschappij berekende waarde.</text:p>
            </text:section>
            <text:section text:name="artikel_id1-3-2-2-2-14" text:style-name="artikel">
              <text:p text:style-name="artikel_kop_titel"><text:span text:style-name="artikel_kop_label">Artikel</text:span> <text:span text:style-name="artikel_kop_nr">14</text:span> Geen samenloop andere vergoedingen</text:p>
              <text:p text:style-name="al">
              <text:span text:style-name="nadrukvet">Lid 1</text:span>
            </text:p>
              <text:p text:style-name="al">Indien een lease-auto ter beschikking wordt gesteld, maakt de ambtenaar geen aanspraak op een onkostenvergoeding voor zakelijk gereden kilometers met zijn privé-auto.</text:p>
              <text:p text:style-name="al">
              <text:span text:style-name="nadrukvet">Lid 2</text:span>
            </text:p>
              <text:p text:style-name="al">Indien er een lease-auto ter beschikking wordt gesteld, maakt de ambtenaar geen aanspraak op de tegemoetkoming reiskosten woon-werkverkeer, zoals bedoeld in de Regeling Reiskosten woon-werkverkeer.</text:p>
            </text:section>
            <text:p text:style-name="hoofdstuk_bottom"/>
          </text:section>
          <text:section text:name="hoofdstuk_id1-3-2-2-3" text:style-name="hoofdstuk">
            <text:p text:style-name="hoofdstuk_kop"><text:span text:style-name="label">Hoofdstuk</text:span> <text:span text:style-name="nr">3</text:span> Dienstauto</text:p>
            <text:section text:name="artikel_id1-3-2-2-3-2" text:style-name="artikel">
              <text:p text:style-name="artikel_kop_titel"><text:span text:style-name="artikel_kop_label">Artikel</text:span> <text:span text:style-name="artikel_kop_nr">15</text:span> Reikwijdte</text:p>
              <text:p text:style-name="al">De dienstauto wordt door de werkgever niet op naam van de ambtenaar beschikbaar gesteld.</text:p>
              <text:p text:style-name="al">Er geldt voor de gebruiker een verbod op privé-gebruik van de auto. </text:p>
            </text:section>
            <text:section text:name="artikel_id1-3-2-2-3-3" text:style-name="artikel">
              <text:p text:style-name="artikel_kop_titel"><text:span text:style-name="artikel_kop_label">Artikel</text:span> <text:span text:style-name="artikel_kop_nr">16</text:span> Gebruik van dienstauto's</text:p>
              <text:p text:style-name="al">
              <text:span text:style-name="nadrukvet">Lid 1</text:span>
            </text:p>
              <text:p text:style-name="al">Gebruikers gebruiken de dienstauto voor het uitvoeren van de aan hen door de werkgever opgedragen taken of werkgerelateerde werkzaamheden. Privégebruik van een dienstauto is niet toegestaan.</text:p>
              <text:p text:style-name="al">
              <text:span text:style-name="nadrukvet">Lid 2</text:span>
            </text:p>
              <text:p text:style-name="al">Na gebruik moeten de dienstauto’s op de daartoe bestemde parkeerplaats worden gezet.</text:p>
              <text:p text:style-name="al">
              <text:span text:style-name="nadrukvet">Lid 3</text:span>
            </text:p>
              <text:p text:style-name="al">De dienstauto mag alleen door de gebruiker zelf worden gereden.<text:span text:style-name="nadrukvet">Lid 4</text:span></text:p>
              <text:p text:style-name="al">De gebruiker moet in het bezit zijn van een geldig rijbewijs bij het gebruik van de dienstauto.</text:p>
              <text:p text:style-name="al">
              <text:span text:style-name="nadrukvet">Lid 5</text:span>
            </text:p>
              <text:p text:style-name="al">De vaste gebruikers krijgen een persoonsgebonden sleutel. De sleutel is niet overdraagbaar.</text:p>
              <text:p text:style-name="al">
              <text:span text:style-name="nadrukvet">Lid 6</text:span>
            </text:p>
              <text:p text:style-name="al">Iedere gebruiker dient een sluitende kilometeradministratie bij te houden. Dit vindt plaats middels het gebruik van in de auto gemonteerde registratieapparatuur.</text:p>
            </text:section>
            <text:section text:name="artikel_id1-3-2-2-3-4" text:style-name="artikel">
              <text:p text:style-name="artikel_kop_titel"><text:span text:style-name="artikel_kop_label">Artikel</text:span> <text:span text:style-name="artikel_kop_nr">17</text:span> Doeleinden persoonsgegevens</text:p>
              <text:p text:style-name="al">
              <text:span text:style-name="nadrukvet">Lid 1</text:span>
            </text:p>
              <text:p text:style-name="al">De verwerking van persoonsgegevens inzake het gebruik van de dienstauto heeft de volgende primaire doeleinden:</text:p>
              <text:list text:style-name="id1-3-2-2-3-4-4">
                <text:list-item text:style-override="id1-3-2-2-3-4-4-1">
                  <text:number>a.</text:number>
                  <text:p text:style-name="al">het verkrijgen van inzicht in de mate van zakelijk gebruik van de dienstauto;</text:p>
                </text:list-item>
                <text:list-item text:style-override="id1-3-2-2-3-4-4-2">
                  <text:number>b.</text:number>
                  <text:p text:style-name="al">het voorkomen van onrechtmatig gebruik dan wel misbruik van de dienstauto.</text:p>
                </text:list-item>
              </text:list>
              <text:p text:style-name="al">
              <text:span text:style-name="nadrukvet">Lid 2</text:span>
            </text:p>
              <text:p text:style-name="al">De verwerking van persoonsgegevens inzake het gebruik van de dienstauto heeft de volgende secundaire doeleinden:</text:p>
              <text:list text:style-name="id1-3-2-2-3-4-7">
                <text:list-item text:style-override="id1-3-2-2-3-4-7-1">
                  <text:number>a.</text:number>
                  <text:p text:style-name="al">het verkrijgen van inzicht in de effectiviteit en efficiency van de bedrijfsprocessen en de inzet van gemeentelijke vervoersmiddelen;</text:p>
                </text:list-item>
                <text:list-item text:style-override="id1-3-2-2-3-4-7-2">
                  <text:number>b.</text:number>
                  <text:p text:style-name="al">als ondersteuning bij het onderhoud van het gemeentelijk wagenpark.</text:p>
                </text:list-item>
              </text:list>
            </text:section>
            <text:section text:name="artikel_id1-3-2-2-3-5" text:style-name="artikel">
              <text:p text:style-name="artikel_kop_titel"><text:span text:style-name="artikel_kop_label">Artikel</text:span> <text:span text:style-name="artikel_kop_nr">18</text:span> Verantwoordelijkheden en beheer</text:p>
              <text:p text:style-name="al">
              <text:span text:style-name="nadrukvet">Lid 1</text:span>
            </text:p>
              <text:p text:style-name="al">Het werkgever treft de nodige maatregelen met de bedoeling dat de persoonsgegevens, gelet op de doeleinden zoals genoemd in artikel 17, waarvoor zij worden verwerkt, juist en nauwkeurig zijn.</text:p>
              <text:p text:style-name="al">
              <text:span text:style-name="nadrukvet">Lid 2</text:span>
            </text:p>
              <text:p text:style-name="al">Het werkgever legt passende technische en organisatorische maatregelen ten uitvoer om persoonsgegevens te beveiligen tegen verlies of tegen enige vorm van onrechtmatige verwerking.</text:p>
              <text:p text:style-name="al">
              <text:span text:style-name="nadrukvet">Lid 3</text:span>
            </text:p>
              <text:p text:style-name="al">Door de werkgever wordt er per organisatieonderdeel een beheerder aangewezen voor beheer en controle.</text:p>
              <text:p text:style-name="al">
              <text:span text:style-name="nadrukvet">Lid 4</text:span>
            </text:p>
              <text:p text:style-name="al">De beheerder is, op grond van artikel 125a, derde lid, Ambtenarenwet, verplicht tot geheimhouding van persoonsgegevens en al het andere hetgeen hen in verband met hun functie ter kennis is gekomen, voor zover die verplichting uit de aard van de zaak volgt en behoudens voor zover enig wettelijk voorschrift hen tot mededeling verplicht of uit hun taak de noodzaak tot mededeling voortvloeit.</text:p>
            </text:section>
            <text:section text:name="artikel_id1-3-2-2-3-6" text:style-name="artikel">
              <text:p text:style-name="artikel_kop_titel"><text:span text:style-name="artikel_kop_label">Artikel</text:span> <text:span text:style-name="artikel_kop_nr">19</text:span> Controle</text:p>
              <text:p text:style-name="al">
              <text:span text:style-name="nadrukvet">Lid 1</text:span>
            </text:p>
              <text:p text:style-name="al">Controle op het gebruik van de rittenregistratie vindt slechts plaats in het kader van de in artikel 17 genoemde doeleinden:</text:p>
              <text:list text:style-name="id1-3-2-2-3-6-4">
                <text:list-item text:style-override="id1-3-2-2-3-6-4-1">
                  <text:number>a.</text:number>
                  <text:p text:style-name="al">Controle ter verkrijging van inzicht in de mate van gebruik van de dienstauto, wordt zoveel mogelijk beperkt tot de gegevens uit de kilometeradministratie;</text:p>
                </text:list-item>
                <text:list-item text:style-override="id1-3-2-2-3-6-4-2">
                  <text:number>b.</text:number>
                  <text:p text:style-name="al">Controle ter voorkoming van onrechtmatig gebruik van de dienstauto, wordt zo beperkt mogelijk gehouden, in die zin dat deze in redelijke verhouding staat tot het doel waarvoor deze wordt aangewend.</text:p>
                </text:list-item>
                <text:list-item text:style-override="id1-3-2-2-3-6-4-3">
                  <text:number>c.</text:number>
                  <text:p text:style-name="al">Controle ten behoeve van de effectiviteit en efficiency van de bedrijfsprocessen en de inzet van gemeentelijke vervoersmiddelen vindt alleen op voertuigniveau plaats.</text:p>
                </text:list-item>
                <text:list-item text:style-override="id1-3-2-2-3-6-4-4">
                  <text:number>d.</text:number>
                  <text:p text:style-name="al">Controle ten behoeve van het onderhoud van het gemeentelijk wagenpark vindt plaats door de geanonimiseerde gegevens uit de rittenadministratie te koppelen aan een onderhoudsplanning.</text:p>
                </text:list-item>
              </text:list>
              <text:p text:style-name="al">
              <text:span text:style-name="nadrukvet">Lid 2</text:span>
            </text:p>
              <text:p text:style-name="al">Controle vindt in beginsel plaats op het niveau van getotaliseerde gegevens van de dienstauto. Controle ter verkrijging van inzicht in de mate van gebruik van de dienstauto gebeurt op gebruikersniveau.</text:p>
              <text:p text:style-name="al">
              <text:span text:style-name="nadrukvet">Lid 3</text:span>
            </text:p>
              <text:p text:style-name="al">Indien een gebruiker of een groep gebruikers wordt verdacht van het overtreden van regels kan gedurende een vastgestelde (korte)periode gericht controle plaatsvinden. Voor deze controle is toestemming nodig van de directie.</text:p>
              <text:p text:style-name="al">
              <text:span text:style-name="nadrukvet">Lid 4</text:span>
            </text:p>
              <text:p text:style-name="al">Indien geconstateerd wordt dat een gebruiker deze regeling overtreedt, dan wordt de betrokken gebruiker zo spoedig mogelijk hierop aangesproken door zijn leidinggevende. Overtreding van deze regeling kan leiden tot het opleggen van disciplinaire maatregelen in de zin van artikel 28 van deze regeling.</text:p>
            </text:section>
            <text:section text:name="artikel_id1-3-2-2-3-7" text:style-name="artikel">
              <text:p text:style-name="artikel_kop_titel"><text:span text:style-name="artikel_kop_label">Artikel</text:span> <text:span text:style-name="artikel_kop_nr">20</text:span> Bewaring en verwijdering</text:p>
              <text:p text:style-name="al">
              <text:span text:style-name="nadrukvet">Lid 1</text:span>
            </text:p>
              <text:p text:style-name="al">Persoonsgegevens, betreffende de rittenregistratie die worden gebruikt voor de vaststelling van de loonheffing, worden conform de richtlijnen van de Belastingdienst voor zeven jaar bewaard. Gegevens die ouder zijn dan in deze richtlijnen is aangegeven worden automatisch verwijderd. Als er bijzondere redenen zijn, bijvoorbeeld een vermoeden van onrechtmatig gebruik dan wel misbruik van de dienstauto, worden de gegevens langer bewaard.</text:p>
              <text:p text:style-name="al">
              <text:span text:style-name="nadrukvet">Lid 2</text:span>
            </text:p>
              <text:p text:style-name="al">Indien de werkgever om technische redenen persoonsgegevens, gerelateerd aan de elektronische rittenadministratie, niet kan verwijderen, wordt onder verwijderen verstaan het niet meer verstrekken van deze gegevens voor de in artikel 17 geformuleerde doeleinden.</text:p>
              <text:p text:style-name="al">
              <text:span text:style-name="nadrukvet">Lid 3</text:span>
            </text:p>
              <text:p text:style-name="al">Onverminderd het in het eerste lid bepaalde kunnen gegevens, ontdaan van elk tot een persoon herleidbaar element, voor langere termijn worden bewaard.</text:p>
            </text:section>
            <text:section text:name="artikel_id1-3-2-2-3-8" text:style-name="artikel">
              <text:p text:style-name="artikel_kop_titel"><text:span text:style-name="artikel_kop_label">Artikel</text:span> <text:span text:style-name="artikel_kop_nr">21</text:span> Verzekering</text:p>
              <text:p text:style-name="al">
              <text:span text:style-name="nadrukvet">Lid 1</text:span>
            </text:p>
              <text:p text:style-name="al">De werkgever verzekert de dienstauto allrisk en sluit een ongevallen/inzittendenverzekering af.</text:p>
              <text:p text:style-name="al">
              <text:span text:style-name="nadrukvet">Lid 2</text:span>
            </text:p>
              <text:p text:style-name="al">Kleding, bagage en privéartikelen zijn niet verzekerd.</text:p>
            </text:section>
            <text:section text:name="artikel_id1-3-2-2-3-9" text:style-name="artikel">
              <text:p text:style-name="artikel_kop_titel"><text:span text:style-name="artikel_kop_label">Artikel</text:span> <text:span text:style-name="artikel_kop_nr">22</text:span> Schade</text:p>
              <text:p text:style-name="al">
              <text:span text:style-name="nadrukvet">Lid 1</text:span>
            </text:p>
              <text:p text:style-name="al">Schade aan de dienstauto dient door de gebruiker zo spoedig mogelijk en in ieder geval binnen 24 uur gemeld te worden aan de werkgever. Reparaties worden alleen uitgevoerd in opdracht van de werkgever. Bij niet tijdig melden zijn de financiële gevolgen voor rekening van de gebruiker.</text:p>
              <text:p text:style-name="al">
              <text:span text:style-name="nadrukvet">Lid 2</text:span>
            </text:p>
              <text:p text:style-name="al">De gebruiker controleert voor het gebruik de dienstauto op schade.</text:p>
              <text:p text:style-name="al">
              <text:span text:style-name="nadrukvet">Lid 3</text:span>
            </text:p>
              <text:p text:style-name="al">Schade die is ontstaan doordat een gebruiker in strijd met deze regeling heeft gehandeld, bijvoorbeeld door het rijden onder invloed of door het laten rijden van een derde, wordt op die gebruiker verhaald.</text:p>
              <text:p text:style-name="al">
              <text:span text:style-name="nadrukvet">Lid 4</text:span>
            </text:p>
              <text:p text:style-name="al">Schade die is ontstaan door de gebruiker, kan op die gebruiker worden verhaald.</text:p>
            </text:section>
            <text:section text:name="artikel_id1-3-2-2-3-10" text:style-name="artikel">
              <text:p text:style-name="artikel_kop_titel"><text:span text:style-name="artikel_kop_label">Artikel</text:span> <text:span text:style-name="artikel_kop_nr">23</text:span> Rechten van de gebruiker</text:p>
              <text:p text:style-name="al">
              <text:span text:style-name="nadrukvet">Lid 1</text:span>
            </text:p>
              <text:p text:style-name="al">Aan de gebruiker die daarom aan de werkgever verzoekt wordt een overzicht verschaft van de hem betreffende persoonsgegevens die worden verwerkt.</text:p>
              <text:p text:style-name="al">
              <text:span text:style-name="nadrukvet">Lid 2</text:span>
            </text:p>
              <text:p text:style-name="al">De gebruiker kan de werkgever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
              <text:span text:style-name="nadrukvet">Lid 3</text:span>
            </text:p>
              <text:p text:style-name="al">De werkgever bericht de verzoeker binnen vier weken na ontvangst van het in het tweede lid genoemde verzoek schriftelijk of, dan wel in hoeverre, hij daaraan voldoet. Een weigering is met reden omkleed. Een beslissing op een verzoek geldt als een besluit in de zin van artikel 1:3 Algemene wet bestuursrecht.</text:p>
              <text:p text:style-name="al">
              <text:span text:style-name="nadrukvet">Lid 4</text:span>
            </text:p>
              <text:p text:style-name="al">De werkgever draagt er zorg voor dat een beslissing tot verbetering, aanvulling, verwijdering of afscherming zo spoedig mogelijk wordt uitgevoerd.</text:p>
            </text:section>
            <text:section text:name="artikel_id1-3-2-2-3-11" text:style-name="artikel">
              <text:p text:style-name="artikel_kop_titel"><text:span text:style-name="artikel_kop_label">Artikel</text:span> <text:span text:style-name="artikel_kop_nr">24</text:span> Sancties</text:p>
              <text:p text:style-name="al">Indien uit welke hoofde dan ook door de werkgever wordt geconstateerd dat het verbod op privé-gebruik door de ambtenaar wordt overtreden dan worden de volgende sancties opgelegd:</text:p>
              <text:list text:style-name="id1-3-2-2-3-11-3">
                <text:list-item text:style-override="id1-3-2-2-3-11-3-1">
                  <text:number>1.</text:number>
                  <text:p text:style-name="al">De werkgever legt de ambtenaar een boete op van € 300,- per geconstateerde overtreding alsmede een bedrag van € 1,- per verreden privékilometer. Deze boete wordt op het nettoloon van de ambtenaar ingehouden.</text:p>
                </text:list-item>
                <text:list-item text:style-override="id1-3-2-2-3-11-3-2">
                  <text:number>2.</text:number>
                  <text:p text:style-name="al">Ingaande de datum van de geconstateerde overtreding wordt de waarde van het privégebruik van de dienstauto tijdsevenredig tot het loon van de ambtenaar gerekend conform de geldende belastingwetgeving, voor de tijdvakken van het kalenderjaar waarvoor de aangiftetermijn is verstreken dienen correctieberichten op de loonaangifte te worden opgemaakt, tenzij de ambtenaar aan de werkgever alsnog overtuigend kan bewijzen dat de ter beschikking gestelde bestelauto in het kalenderjaar niet meer dan 500 kilometer voor privédoeleinden wordt gebruikt.</text:p>
                </text:list-item>
                <text:list-item text:style-override="id1-3-2-2-3-11-3-3">
                  <text:number>3.</text:number>
                  <text:p text:style-name="al">Alle verschuldigde loonbelasting/premie volksverzekeringen en andere sociale premies alsmede de boete en de heffingsrente die voortvloeien uit de overtreding van het verbod op privégebruik verhaalt de werkgever op de ambtenaar.</text:p>
                </text:list-item>
                <text:list-item text:style-override="id1-3-2-2-3-11-3-4">
                  <text:number>4.</text:number>
                  <text:p text:style-name="al">Indien het verbod op privégebruik herhaaldelijk wordt overtreden, dan kan dit naast de hiervoor beschreven sancties ook andere disciplinaire maatregelen en eventueel ontslag uit de dienstbetrekking tot gevolg hebben. </text:p>
                </text:list-item>
              </text:list>
            </text:section>
            <text:section text:name="artikel_id1-3-2-2-3-12" text:style-name="artikel">
              <text:p text:style-name="artikel_kop_titel"><text:span text:style-name="artikel_kop_label">Artikel</text:span> <text:span text:style-name="artikel_kop_nr">25</text:span> Beschikbaarheidsdienst</text:p>
              <text:p text:style-name="al">
              <text:span text:style-name="nadrukvet">Lid 1</text:span>
            </text:p>
              <text:p text:style-name="al">Het bepaalde in artikel 16, lid 2 van deze regeling is niet van toepassing op de dienstauto die gebruikt wordt tijdens het verrichten van beschikbaarheidsdiensten als bedoeld in artikel 3:3:1 CAR/UWO.</text:p>
              <text:p text:style-name="al">
              <text:span text:style-name="nadrukvet">Lid 2</text:span>
            </text:p>
              <text:p text:style-name="al">De tijdens een beschikbaarheidsdienst gereden kilometers mogen als zakelijk beschouwd worden indien voldaan wordt aan de hierna te noemen voorwaarden:</text:p>
              <text:list text:style-name="id1-3-2-2-3-12-6">
                <text:list-item text:style-override="id1-3-2-2-3-12-6-1">
                  <text:number>a.</text:number>
                  <text:p text:style-name="al">de ambtenaar heeft geen invloed op de keuze van de aangeschafte dienstauto;</text:p>
                </text:list-item>
                <text:list-item text:style-override="id1-3-2-2-3-12-6-2">
                  <text:number>b.</text:number>
                  <text:p text:style-name="al">de ambtenaar beschikt in privé over een auto die voor privé-gebruik evenzeer of zelfs meer geschikt is dan de dienstauto;</text:p>
                </text:list-item>
                <text:list-item text:style-override="id1-3-2-2-3-12-6-3">
                  <text:number>c.</text:number>
                  <text:p text:style-name="al">de ambtenaar is verplicht tijdens de beschikbaarheidsdienst binnen een redelijke afstand van zijn woonplaats te blijven;</text:p>
                </text:list-item>
                <text:list-item text:style-override="id1-3-2-2-3-12-6-4">
                  <text:number>d.</text:number>
                  <text:p text:style-name="al">het aantal kilometers dat tijdens de beschikbaarheidsdienst wordt gereden en het aantal en de plaats van de werkzaamheden waarvoor de ambtenaar is opgeroepen, moeten worden bijgehouden.</text:p>
                </text:list-item>
                <text:list-item text:style-override="id1-3-2-2-3-12-6-5">
                  <text:number>e.</text:number>
                  <text:p text:style-name="al">indien van toepassing wordt de vergoeding reiskosten woon-werkverkeer, zoals opgenomen in de regeling woon-werkverkeer, naar evenredig aangepast in verband met gebruik dienstauto tijdens beschikbaarheidsdiensten voor het traject woon-werkverkeer.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6</text:span> Gebruik</text:p>
              <text:p text:style-name="al">
              <text:span text:style-name="nadrukvet">Lid 1</text:span>
            </text:p>
              <text:p text:style-name="al">De ambtenaar berijdt de dienst- of lease-auto zorgvuldig en overeenkomstig bestemming en uitrusting en in overeenstemming met de geldende wetten en richtlijnen.</text:p>
              <text:p text:style-name="al">
              <text:span text:style-name="nadrukvet">Lid 2</text:span>
            </text:p>
              <text:p text:style-name="al">Het is voor de ambtenaar verboden in enigerlei vorm personen of goederen tegen betaling te vervoeren.</text:p>
              <text:p text:style-name="al">
              <text:span text:style-name="nadrukvet">Lid 3</text:span>
            </text:p>
              <text:p text:style-name="al">Het rijden onder invloed van alcoholhoudende drank of enig bedwelmend middel alsmede het gebruiken van de dienst- of lease-auto voor snelheids-, prestatie- of betrouwbaarheidsritten c.q. het rijden op gesloten circuits of het geven van rijlessen, is verboden.</text:p>
              <text:p text:style-name="al">
              <text:span text:style-name="nadrukvet">Lid 4</text:span>
            </text:p>
              <text:p text:style-name="al">Het is niet toegestaan om in de dienst- of lease-auto te roken, te bellen of te sms’en.</text:p>
              <text:p text:style-name="al">
              <text:span text:style-name="nadrukvet">Lid 5</text:span>
            </text:p>
              <text:p text:style-name="al">De gevolgen van het intrekken van het rijbewijs zijn voor rekening van de gebruiker.</text:p>
            </text:section>
            <text:section text:name="artikel_id1-3-2-2-4-3" text:style-name="artikel">
              <text:p text:style-name="artikel_kop_titel"><text:span text:style-name="artikel_kop_label">Artikel</text:span> <text:span text:style-name="artikel_kop_nr">27</text:span> Boetes</text:p>
              <text:p text:style-name="al">
              <text:span text:style-name="nadrukvet">Lid 1</text:span>
            </text:p>
              <text:p text:style-name="al">Kosten en boetes als gevolg van (verkeers-) overtredingen en/of strafbare feiten door gebruik van de auto door ambtenaar en van hen die met zijn goedvinden de auto berijden, gepleegd gedurende de periode van de ter beschikkingstelling van de auto aan ambtenaar en/of als gevolg van waarneembare defecten aan de auto, komen geheel voor rekening van ambtenaar.</text:p>
              <text:p text:style-name="al">
              <text:span text:style-name="nadrukvet">Lid 2</text:span>
            </text:p>
              <text:p text:style-name="al">Bestaat de straf uit in beslagneming van de auto dan zal ambtenaar ook de daaruit voor de werkgever voortvloeiende schade (waarde van de auto) moeten vergoeden.</text:p>
            </text:section>
            <text:section text:name="artikel_id1-3-2-2-4-4" text:style-name="artikel">
              <text:p text:style-name="artikel_kop_titel"><text:span text:style-name="artikel_kop_label">Artikel</text:span> <text:span text:style-name="artikel_kop_nr">28</text:span> Disciplinaire maatregelen</text:p>
              <text:p text:style-name="al">
              <text:span text:style-name="nadrukvet">Lid 1</text:span>
            </text:p>
              <text:p text:style-name="al">Overtreding van deze regeling kan voor de ambtenaar resulteren in disciplinaire maatregelen als bedoeld in artikel 16:1:1, 16:1:2 en artikel 8:13 van de Collectieve Arbeidsvoorwaardenregeling en uitwerkingsovereenkomst van de gemeente (CAR-UWO).</text:p>
              <text:p text:style-name="al">
              <text:span text:style-name="nadrukvet">Lid 2</text:span>
            </text:p>
              <text:p text:style-name="al">Bij strafbare feiten wordt door of vanwege de werkgever aangifte gedaan.</text:p>
            </text:section>
            <text:section text:name="artikel_id1-3-2-2-4-5" text:style-name="artikel">
              <text:p text:style-name="artikel_kop_titel"><text:span text:style-name="artikel_kop_label">Artikel</text:span> <text:span text:style-name="artikel_kop_nr">29</text:span> Wet bescherming persoonsgegevens</text:p>
              <text:p text:style-name="al">Onverminderd het bepaalde in deze regeling, is de Wbp op het verwerken van persoonsgegevens van toepassing.</text:p>
            </text:section>
            <text:section text:name="artikel_id1-3-2-2-4-6" text:style-name="artikel">
              <text:p text:style-name="artikel_kop_titel"><text:span text:style-name="artikel_kop_label">Artikel</text:span> <text:span text:style-name="artikel_kop_nr">30</text:span> Hardheidsclausule</text:p>
              <text:p text:style-name="al">In die gevallen waarin deze regeling niet voorziet of kennelijk onredelijk uitwerkt, beslist het de werkgever.</text:p>
            </text:section>
            <text:section text:name="artikel_id1-3-2-2-4-7" text:style-name="artikel">
              <text:p text:style-name="artikel_kop_titel"><text:span text:style-name="artikel_kop_label">Artikel</text:span> <text:span text:style-name="artikel_kop_nr">31</text:span> Citeertitel</text:p>
              <text:p text:style-name="al">Deze regeling kan worden aangehaald als de ‘Regeling gebruik dienstauto Nissewaard’.</text:p>
            </text:section>
            <text:section text:name="artikel_id1-3-2-2-4-8" text:style-name="artikel">
              <text:p text:style-name="artikel_kop_titel"><text:span text:style-name="artikel_kop_label">Artikel</text:span> <text:span text:style-name="artikel_kop_nr">32</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5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bruik dienstauto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55</meta:user-defined>
    <meta:user-defined meta:name="OVERHEIDop.GmbID/DC.identifier">gmb-2015-645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