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werpbesluit omgevingsvergunning Kapelweg 80 te Bo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xtel deelt mede, dat zij, gelet op artikel 2.1 van de Wet algemene bepalingen omgevingsrecht, voornemens is een vergunning te verlenen voor het gewijzigd uitvoeren van verleende vergunningen voor "het uitbreiden van een rundveestal" en "het uitbreiden van de ligboxenstal en het aanleggen van een kuilplaat" op het adres Kapelweg 80 te Boxtel.</text:p>
            <text:p text:style-name="tussenkopcur">
            <text:span text:style-name="nadrukvet">Inzage</text:span>
          </text:p>
            <text:p text:style-name="common-al">Het ontwerpbesluit met de daarbij behorende stukken kunt u <text:span text:style-name="nadrukvet">met ingang van vrijdag 17 juli 2015</text:span> voor zes weken inzien bij de afdeling Ruimtelijke Ontwikkeling in het gemeentehuis. Voor het inzien van de stukken kunt u een afspraak maken met het secretariaat van de afdeling Ruimtelijke Ontwikkeling via telefoonnummer (0411) 65 52 49 of per e-mail via afdeling.ro@boxtel.nl.</text:p>
            <text:p text:style-name="tussenkopcur">
            <text:span text:style-name="nadrukvet">Zienswijze</text:span>
          </text:p>
            <text:p text:style-name="last-al">Belanghebbenden kunnen <text:span text:style-name="nadrukvet">tot en met donderdag 27 augustus 2015 </text:span>een zienswijze schriftelijk en/of mondeling indienen bij het college van burgemeester en wethouders, Postbus 10.000, 5280 DA Boxtel. Mondelinge zienswijzen kunt u indienen bij de behandelend ambtenaar. Dit kan alleen op afspraak via het secretariaat van de afdeling Ruimtelijke Ontwikkeling via (0411) 65 52 49. Van hetgeen mondeling naar voren is gebracht, wordt een verslag gemaakt. De zienswijze, inclusief een eventuele reactie van de aanvrager, wordt bij de verdere besluitvorming betrokken. De indiener van de zienswijze wordt op de hoogte gesteld van het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64548</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48</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48</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luit omgevingsvergunning Kapelweg 80 te Boxt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548</meta:user-defined>
    <meta:user-defined meta:name="OVERHEIDop.GmbID/DC.identifier">gmb-2015-64548</meta:user-defined>
    <meta:user-defined meta:name="OVERHEID.Gemeente/DC.creator">Boxtel</meta:user-defined>
    <meta:user-defined meta:name="OVERHEID.TaxonomieBeleidsagenda/OVERHEID.category">Ruimte en infrastructuur | Ruimtelijke ordening</meta:user-defined>
    <meta:user-defined meta:name="DCTERMS.abstract">Kennisgeving B&amp;W dat zij voornemens is een vergunning te verlenen  voor het gewijzigd uitvoeren van verleende vergunningen voor "het uitbreiden van een rundveestal" en "het uitbreiden van de ligboxenstal en het aanleggen van een kuilplaat" op het adres Kapelweg 80 te Boxt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2JC 80</meta:user-defined>
    <meta:user-defined meta:name="OVERHEIDop.woonplaats">Boxtel</meta:user-defined>
    <meta:user-defined meta:name="OVERHEIDop.straatnaam">Kapelweg</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07-16</meta:user-defined>
    <meta:user-defined meta:name="OVERHEID.EPSG28992/DC.spatial">147160 399939</meta:user-defined>
    <meta:user-defined meta:name="OVERHEIDop.versieInformatie"/>
  </office:meta>
</office:document-meta>
</file>