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iel - Borgerweg 4: voor het tijdelijk plaatsen van een stacaravan ten behoeve van renovatie van de woning voor de duur van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april 2015. Verleend op 13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8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454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Borgerweg 4: voor het tijdelijk plaatsen van een stacaravan ten behoeve van renovatie van de woning voor de duur van maximaal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46</meta:user-defined>
    <meta:user-defined meta:name="OVERHEIDop.GmbID/DC.identifier">gmb-2015-645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9TC 4</meta:user-defined>
    <meta:user-defined meta:name="OVERHEIDop.woonplaats">De Kiel</meta:user-defined>
    <meta:user-defined meta:name="OVERHEIDop.straatnaam">Borg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428 542811</meta:user-defined>
    <meta:user-defined meta:name="OVERHEIDop.versieInformatie"/>
  </office:meta>
</office:document-meta>
</file>