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litsaerderleane 31, (11006995) plaatsen van e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4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 31, (11006995) plaatsen van een tuin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40</meta:user-defined>
    <meta:user-defined meta:name="OVERHEIDop.GmbID/DC.identifier">gmb-2015-6454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AL 31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72 581586</meta:user-defined>
    <meta:user-defined meta:name="OVERHEIDop.versieInformatie"/>
  </office:meta>
</office:document-meta>
</file>