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aanvraag omgevingsvergunning: Geen reacties ontvangen, grachten en bolwerken aan de noord-, noord-west- en noord-oostzijde van de binnenstad va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on de volgende aanvraag en ontwerpvergunning bekijken:</text:p>
            <text:p text:style-name="common-al">
            <text:span text:style-name="nadrukcur"> </text:span>
          </text:p>
            <text:p text:style-name="common-al">
            <text:span text:style-name="nadrukvet">Grachten en bolwerken aan de noord-, noord-west en noord-oostzijde van de binnenstad van Franeker: Het onderhouden en veranderen van de bolwerken (aanleggen paden, planten van bomen etc.), het baggeren van de grachten, het realiseren van aanlegsteigers met bijbehorende voorzieningen, het vervangen en/of aanbrengen van walbeschoeiing en het herstellen van het 'Geuzengat' (registratienummer: O-2015-0028).</text:span>
            <text:span text:style-name="nadrukcur"/>
          </text:p>
            <text:p text:style-name="common-al"/>
            <text:p text:style-name="common-al">Dat kon tussen 1 juni 2015 en 13 juli 2015. U kon tot uiterlijk 13 juli 2015 uw mening geven. Niemand heeft dit gedaan. Wij nemen binnenkort een besluit over de aanvraag.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  <text:span text:style-name="nadrukcur"/>
          </text:p>
            <text:p text:style-name="last-al">Voor informatie over de aanvraag of de procedure kunt u bellen met de afdeling Ruimte (telefoonnummer: 14 0517). Dit kan op werkdagen tussen 8:00 en 16:3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6453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3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3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: Geen reacties ontvangen, grachten en bolwerken aan de noord-, noord-west- en noord-oostzijde van de binnenstad van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30</meta:user-defined>
    <meta:user-defined meta:name="OVERHEIDop.GmbID/DC.identifier">gmb-2015-64530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07-14</meta:user-defined>
    <meta:user-defined meta:name="xs:date/OVERHEIDop.einddatum">2015-10-14</meta:user-defined>
    <meta:user-defined meta:name="OVERHEID.EPSG28992/DC.spatial">164664 577589</meta:user-defined>
    <meta:user-defined meta:name="OVERHEIDop.versieInformatie"/>
  </office:meta>
</office:document-meta>
</file>