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N | Rotterdamseweg 114 | verwijderen van asbest door slopen en herbouwen van deel van het pand | 6-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52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27</meta:user-defined>
    <meta:user-defined meta:name="OVERHEIDop.GmbID/DC.identifier">gmb-2015-645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N 114</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39 446766</meta:user-defined>
    <meta:user-defined meta:name="OVERHEIDop.versieInformatie"/>
  </office:meta>
</office:document-meta>
</file>