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portocabin op de locatie Berkenweg 2, 1741 V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2</text:p>
            <text:p text:style-name="last-al">Ingekomen: 13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451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ortocabin op de locatie Berkenweg 2, 1741 V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15</meta:user-defined>
    <meta:user-defined meta:name="OVERHEIDop.GmbID/DC.identifier">gmb-2015-6451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VA 2</meta:user-defined>
    <meta:user-defined meta:name="OVERHEIDop.woonplaats">Schagen</meta:user-defined>
    <meta:user-defined meta:name="OVERHEIDop.straatnaam">Berke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98 534640</meta:user-defined>
    <meta:user-defined meta:name="OVERHEIDop.versieInformatie"/>
  </office:meta>
</office:document-meta>
</file>